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Ouddorpse haven: vervangen van steigers, verzenddatum: 23/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33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3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3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Ouddorpse haven: vervangen van steigers, verzenddatum: 23/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36</meta:user-defined>
    <meta:user-defined meta:name="OVERHEIDop.GmbID/DC.identifier">gmb-2016-170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Ouddorpse 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866 424329</meta:user-defined>
    <meta:user-defined meta:name="OVERHEIDop.versieInformatie"/>
  </office:meta>
</office:document-meta>
</file>