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steeg 19: Nieuwe aanvraag omgevingsvergunning, kappen van 1 kastanje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uissteeg 19, kappen van 1 kastanjeboom, ZAAK168094, ontvangen op 01-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0335</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35</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35</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ssteeg 19: Nieuwe aanvraag omgevingsvergunning, kappen van 1 kastanje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335</meta:user-defined>
    <meta:user-defined meta:name="OVERHEIDop.GmbID/DC.identifier">gmb-2016-1703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AG 19</meta:user-defined>
    <meta:user-defined meta:name="OVERHEIDop.woonplaats">Wageningen</meta:user-defined>
    <meta:user-defined meta:name="OVERHEIDop.straatnaam">Buis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582 444396</meta:user-defined>
    <meta:user-defined meta:name="OVERHEIDop.versieInformatie"/>
  </office:meta>
</office:document-meta>
</file>