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EN IN STRIJD RO, MOLENVENSE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olenvenseweg 62, intern aanpassing aan vloer van de gymzaal, OV20161250, ingekomen 28 nov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3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3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ANDELEN IN STRIJD RO, MOLENVENSEWEG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32</meta:user-defined>
    <meta:user-defined meta:name="OVERHEIDop.GmbID/DC.identifier">gmb-2016-170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AL 62</meta:user-defined>
    <meta:user-defined meta:name="OVERHEIDop.woonplaats">Vught</meta:user-defined>
    <meta:user-defined meta:name="OVERHEIDop.straatnaam">Molenven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376 408435</meta:user-defined>
    <meta:user-defined meta:name="OVERHEIDop.versieInformatie"/>
  </office:meta>
</office:document-meta>
</file>