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25 B 7311 AT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winkelpui en gevelreclame</text:p>
            <text:p text:style-name="common-al">Datum verzending: 2 december 2016</text:p>
            <text:p text:style-name="common-al">Wabonummer: D16/01407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032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2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2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25 B 7311 AT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28</meta:user-defined>
    <meta:user-defined meta:name="OVERHEIDop.GmbID/DC.identifier">gmb-2016-170328</meta:user-defined>
    <meta:user-defined meta:name="OVERHEID.TaxonomieBeleidsagenda/OVERHEID.category">Ruimte en infrastructuur | Organisatie en beleid</meta:user-defined>
    <meta:user-defined meta:name="OVERHEIDop.referentienummer">D16/01407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T 125b</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25 469862</meta:user-defined>
    <meta:user-defined meta:name="OVERHEIDop.versieInformatie"/>
  </office:meta>
</office:document-meta>
</file>