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HELVOIRTSEWEG 16 EN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elvoirtseweg 16 en 16A, opsplitsen van de bovenwoning naar 2 woningen, OV20161225.</text:p>
            <text:p text:style-name="tussenkopcur">De vergunning is verzonden op 29 november 2016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032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HELVOIRTSEWEG 16 EN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26</meta:user-defined>
    <meta:user-defined meta:name="OVERHEIDop.GmbID/DC.identifier">gmb-2016-170326</meta:user-defined>
    <meta:user-defined meta:name="OVERHEID.TaxonomieBeleidsagenda/OVERHEID.category">Bestuur | Organisatie en beleid</meta:user-defined>
    <meta:user-defined meta:name="OVERHEIDop.referentienummer">OV20161225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CE 16</meta:user-defined>
    <meta:user-defined meta:name="OVERHEIDop.woonplaats">Vught</meta:user-defined>
    <meta:user-defined meta:name="OVERHEIDop.straatnaam">Helvoirts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563 407803</meta:user-defined>
    <meta:user-defined meta:name="OVERHEIDop.versieInformatie"/>
  </office:meta>
</office:document-meta>
</file>