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LVOIRTSE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Helvoirtseweg 49, slopen van het dak, SM20167043, ingekomen 2 november 2016.</text:p>
            <text:p text:style-name="common-al">De melding is geaccepteerd op 28 november 2016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7032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2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2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LVOIRTSEWEG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325</meta:user-defined>
    <meta:user-defined meta:name="OVERHEIDop.GmbID/DC.identifier">gmb-2016-170325</meta:user-defined>
    <meta:user-defined meta:name="OVERHEID.TaxonomieBeleidsagenda/OVERHEID.category">Bestuur | Organisatie en beleid</meta:user-defined>
    <meta:user-defined meta:name="OVERHEIDop.referentienummer">SM20167043</meta:user-defined>
    <meta:user-defined meta:name="DCTERMS.abstract">SLOOPMELD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CC 51a</meta:user-defined>
    <meta:user-defined meta:name="OVERHEIDop.woonplaats">Vught</meta:user-defined>
    <meta:user-defined meta:name="OVERHEIDop.straatnaam">Helvoirtsewe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8610 407824</meta:user-defined>
    <meta:user-defined meta:name="OVERHEIDop.versieInformatie"/>
  </office:meta>
</office:document-meta>
</file>