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UTER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Deutersestraat 37, het slopen van de woonboerderij en veldschuur, SM20167044, ingekomen 4 november 2016.</text:p>
            <text:p text:style-name="common-al">De melding is geaccepteerd op 29 november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032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UTERSE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24</meta:user-defined>
    <meta:user-defined meta:name="OVERHEIDop.GmbID/DC.identifier">gmb-2016-170324</meta:user-defined>
    <meta:user-defined meta:name="OVERHEID.TaxonomieBeleidsagenda/OVERHEID.category">Bestuur | Organisatie en beleid</meta:user-defined>
    <meta:user-defined meta:name="OVERHEIDop.referentienummer">SM20167044</meta:user-defined>
    <meta:user-defined meta:name="DCTERMS.abstract">SLOOPMELD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6AW 37</meta:user-defined>
    <meta:user-defined meta:name="OVERHEIDop.woonplaats">Cromvoirt</meta:user-defined>
    <meta:user-defined meta:name="OVERHEIDop.straatnaam">Deuterse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4303 408389</meta:user-defined>
    <meta:user-defined meta:name="OVERHEIDop.versieInformatie"/>
  </office:meta>
</office:document-meta>
</file>