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VOIRTSEWEG 1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Helvoirtseweg 183A, het slopen van een deel van de lage aanbouw t.b.v. uitbreiding, SM20167045, ingekomen op 14 november 2016.</text:p>
            <text:p text:style-name="common-al">De meldingen zijn geaccepteerd op 1 dec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LVOIRTSEWEG 18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23</meta:user-defined>
    <meta:user-defined meta:name="OVERHEIDop.GmbID/DC.identifier">gmb-2016-170323</meta:user-defined>
    <meta:user-defined meta:name="OVERHEID.TaxonomieBeleidsagenda/OVERHEID.category">Bestuur | Organisatie en beleid</meta:user-defined>
    <meta:user-defined meta:name="OVERHEIDop.referentienummer">SM20167045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C 183a</meta:user-defined>
    <meta:user-defined meta:name="OVERHEIDop.woonplaats">Vught</meta:user-defined>
    <meta:user-defined meta:name="OVERHEIDop.straatnaam">Helvoirt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090 407451</meta:user-defined>
    <meta:user-defined meta:name="OVERHEIDop.versieInformatie"/>
  </office:meta>
</office:document-meta>
</file>