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NN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Dennenlaan 13, het verwijderen van asbest, SM20167046, ingekomen op 24 november 2016.</text:p>
            <text:p text:style-name="common-al">De melding is geaccepteerd op 1 december 2016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032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NNEN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22</meta:user-defined>
    <meta:user-defined meta:name="OVERHEIDop.GmbID/DC.identifier">gmb-2016-170322</meta:user-defined>
    <meta:user-defined meta:name="OVERHEID.TaxonomieBeleidsagenda/OVERHEID.category">Bestuur | Organisatie en beleid</meta:user-defined>
    <meta:user-defined meta:name="OVERHEIDop.referentienummer">SM20167046</meta:user-defined>
    <meta:user-defined meta:name="DCTERMS.abstract">SLOOPMELD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GZ 13</meta:user-defined>
    <meta:user-defined meta:name="OVERHEIDop.woonplaats">Vught</meta:user-defined>
    <meta:user-defined meta:name="OVERHEIDop.straatnaam">Dennenl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6720 406730</meta:user-defined>
    <meta:user-defined meta:name="OVERHEIDop.versieInformatie"/>
  </office:meta>
</office:document-meta>
</file>