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Goedereede, kadastraalnr. D 589 t.h.v. Provincialeweg: tijdelijk baggerspecie depot, ontvangstdatum: 2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032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Goedereede, kadastraalnr. D 589 t.h.v. Provincialeweg: tijdelijk baggerspecie depot, ontvangstdatum: 2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20</meta:user-defined>
    <meta:user-defined meta:name="OVERHEIDop.GmbID/DC.identifier">gmb-2016-170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Provincial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924 426151</meta:user-defined>
    <meta:user-defined meta:name="OVERHEIDop.versieInformatie"/>
  </office:meta>
</office:document-meta>
</file>