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Ursulinenlaan 56, 1861SP, Bergen (NH), het kappen van een eik, 4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alinea­</text:p>
            <text:p text:style-name="common-al">alinea­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alinea­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03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3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3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Ursulinenlaan 56, 1861SP, Bergen (NH), het kappen van een eik, 4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032</meta:user-defined>
    <meta:user-defined meta:name="OVERHEIDop.GmbID/DC.identifier">gmb-2016-17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SP 56</meta:user-defined>
    <meta:user-defined meta:name="OVERHEIDop.woonplaats">Bergen</meta:user-defined>
    <meta:user-defined meta:name="OVERHEIDop.straatnaam">Ursulinen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923 519779</meta:user-defined>
    <meta:user-defined meta:name="OVERHEIDop.versieInformatie"/>
  </office:meta>
</office:document-meta>
</file>