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33 appartementen en 6 rijwoningen, Van Duvenvoordestraat en Van Leydenstraat in Warmond, Kenmerk 2016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33 appartementen en 6 rijwoningen</text:p>
            <text:p text:style-name="common-al">
            <text:span text:style-name="nadrukcur">Datum ontvangst </text:span>
            <text:span text:style-name="nadrukcur">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031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1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1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33 appartementen en 6 rijwoningen, Van Duvenvoordestraat en Van Leydenstraat in Warmond, Kenmerk 20161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16</meta:user-defined>
    <meta:user-defined meta:name="OVERHEIDop.GmbID/DC.identifier">gmb-2016-170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Van Duvenvoord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69 467773</meta:user-defined>
    <meta:user-defined meta:name="OVERHEIDop.versieInformatie"/>
  </office:meta>
</office:document-meta>
</file>