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rouwenlaan 175, realiseren B&amp;B (zaaknummer 25799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rouwenlaan 175</text:span>
            <text:span text:style-name="nadrukvet"/>
            <text:span text:style-name="nadrukvet"> – </text:span>ontvangen 1 december 2016 voor het realiseren van een B&amp;B. Hiervoor wordt een verblijfsruimte gerealiseerd in de bestaande schuur. De schuur wordt niet vergroot. Aan de voorzijde van de woning zal een extra parkeerplaats gerealiseerd worden op eigen grond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30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0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0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ouwenlaan 175, realiseren B&amp;B (zaaknummer 25799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07</meta:user-defined>
    <meta:user-defined meta:name="OVERHEIDop.GmbID/DC.identifier">gmb-2016-17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HW 175</meta:user-defined>
    <meta:user-defined meta:name="OVERHEIDop.woonplaats">Zwolle</meta:user-defined>
    <meta:user-defined meta:name="OVERHEIDop.straatnaam">Vrouw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44 500880</meta:user-defined>
    <meta:user-defined meta:name="OVERHEIDop.versieInformatie"/>
  </office:meta>
</office:document-meta>
</file>