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OLENSTRAAT/BRABANTLAAN SECTIE D PERCEELNUMMER 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Molenstraat/Brabantlaan sectie D perceelnummer 4571, het bouwen van 20 woningen, OV20161249, ingekomen op 25 november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0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0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OLENSTRAAT/BRABANTLAAN SECTIE D PERCEELNUMMER 45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03</meta:user-defined>
    <meta:user-defined meta:name="OVERHEIDop.GmbID/DC.identifier">gmb-2016-170303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24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GW 1</meta:user-defined>
    <meta:user-defined meta:name="OVERHEIDop.woonplaats">Vught</meta:user-defined>
    <meta:user-defined meta:name="OVERHEIDop.straatnaam">Brabant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092 406293</meta:user-defined>
    <meta:user-defined meta:name="OVERHEIDop.versieInformatie"/>
  </office:meta>
</office:document-meta>
</file>