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1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december 2016</text:p>
            <text:p text:style-name="common-al">Activiteit: het uitbreiden van de woning </text:p>
            <text:p text:style-name="common-al">WABO-Wabonummer: OV 2016147</text:p>
            <text:p text:style-name="common-al">Datum ontvangst aanvraag: 1 dec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7030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0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0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19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01</meta:user-defined>
    <meta:user-defined meta:name="OVERHEIDop.GmbID/DC.identifier">gmb-2016-17030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NT 19</meta:user-defined>
    <meta:user-defined meta:name="OVERHEIDop.woonplaats">Odijk</meta:user-defined>
    <meta:user-defined meta:name="OVERHEIDop.straatnaam">Singel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174 451569</meta:user-defined>
    <meta:user-defined meta:name="OVERHEIDop.versieInformatie"/>
  </office:meta>
</office:document-meta>
</file>