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verlenging behandeltermijn omgevingsvergunning: Emplacement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.</text:p>
            <text:p text:style-name="common-al">Zaakid: 195226079</text:p>
            <text:p text:style-name="common-al">Omschrijving: ontheffing geluidhinder voor het vernieuwen van sporen en wissel van 10 februari 2017 t/m 13 febrauri 2017 en van 24 februari 2017 tot en met 27 februari 2017</text:p>
            <text:p text:style-name="common-al">Adres:  Emplacement Berg</text:p>
            <text:p text:style-name="common-al">Besluit: Besluit verlenging behandeltermijn</text:p>
            <text:p text:style-name="last-al">Datum besluit: 24 nov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98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9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98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verlenging behandeltermijn omgevingsvergunning: Emplacement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98</meta:user-defined>
    <meta:user-defined meta:name="OVERHEIDop.GmbID/DC.identifier">gmb-2016-170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2BA 1</meta:user-defined>
    <meta:user-defined meta:name="OVERHEIDop.woonplaats">Arnhem</meta:user-defined>
    <meta:user-defined meta:name="OVERHEIDop.straatnaam">Zwart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259 444387</meta:user-defined>
    <meta:user-defined meta:name="OVERHEIDop.versieInformatie"/>
  </office:meta>
</office:document-meta>
</file>