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roeklanden 17: voor het veranderen van het melkveebedrijf ten Ber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7 tot en met dinsdag 20 december 2016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dec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029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9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9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roeklanden 17: voor het veranderen van het melkveebedrijf ten Ber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92</meta:user-defined>
    <meta:user-defined meta:name="OVERHEIDop.GmbID/DC.identifier">gmb-2016-17029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K 17</meta:user-defined>
    <meta:user-defined meta:name="OVERHEIDop.woonplaats">Benneveld</meta:user-defined>
    <meta:user-defined meta:name="OVERHEIDop.straatnaam">Broekland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47730 531588</meta:user-defined>
    <meta:user-defined meta:name="OVERHEIDop.versieInformatie"/>
  </office:meta>
</office:document-meta>
</file>