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Energiestraat 22: voor het plaatsen van een tweede loods naast de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fdeling Leefomgeving, team Omgevingsontwikkeling is deze melding ingekomen. Het betreft een melding op grond van het Activiteitenbesluit milieubeheer. U kunt de melding bekijken van woensdag 7 tot en met dinsdag 20 december 2016. U kunt daarvoor een afspraak maken bij de afdeling Leefomgeving, team Omgevingsontwikkeling, Kasteel 1 in Coevorden. Dit kan tijdens de openingstijden. Wilt u de melding liever buiten kantoortijden bekijken, bel dan met 14 0524 (alleen 's morgens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6 december 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70289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89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89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Energiestraat 22: voor het plaatsen van een tweede loods naast de bestaand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89</meta:user-defined>
    <meta:user-defined meta:name="OVERHEIDop.GmbID/DC.identifier">gmb-2016-17028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Gemeente/DC.spatial">Coevorde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917RA 22</meta:user-defined>
    <meta:user-defined meta:name="OVERHEIDop.woonplaats">Geesbrug</meta:user-defined>
    <meta:user-defined meta:name="OVERHEIDop.straatnaam">Energie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Overige overheidsinformatie</meta:user-defined>
    <meta:user-defined meta:name="OVERHEID.EPSG28992/DC.spatial">238002 526114</meta:user-defined>
    <meta:user-defined meta:name="OVERHEIDop.versieInformatie"/>
  </office:meta>
</office:document-meta>
</file>