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70</text:p>
            <text:p text:style-name="common-al">Datum indiening: 28 november 2016</text:p>
            <text:p text:style-name="common-al">Omschrijving: het kappen van 1 Linde boom</text:p>
            <text:p text:style-name="common-al">Adres: Velperbuitensingel 25 </text:p>
            <text:p text:style-name="last-al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8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88</meta:user-defined>
    <meta:user-defined meta:name="OVERHEIDop.GmbID/DC.identifier">gmb-2016-170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2 443952</meta:user-defined>
    <meta:user-defined meta:name="OVERHEIDop.versieInformatie"/>
  </office:meta>
</office:document-meta>
</file>