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Utrechtseweg 7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493</text:p>
            <text:p text:style-name="common-al">Datum indiening: 21 november 2016</text:p>
            <text:p text:style-name="common-al">Omschrijving: het wijzigen van gebruik van een kantoorruimte naar onderwijs</text:p>
            <text:p text:style-name="common-al">Adres: Utrechtseweg 72 A </text:p>
            <text:p text:style-name="last-al">Activiteiten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8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8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8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Utrechtseweg 7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85</meta:user-defined>
    <meta:user-defined meta:name="OVERHEIDop.GmbID/DC.identifier">gmb-2016-170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H 72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50 444220</meta:user-defined>
    <meta:user-defined meta:name="OVERHEIDop.versieInformatie"/>
  </office:meta>
</office:document-meta>
</file>