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oorop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03</text:p>
            <text:p text:style-name="common-al">Datum indiening: 22 november 2016</text:p>
            <text:p text:style-name="common-al">Omschrijving: wijzigen gebruik pand (het buiten gebruik nemen van de 1e verdieping)</text:p>
            <text:p text:style-name="common-al">Adres: Tooropstraat 41 </text:p>
            <text:p text:style-name="last-al">Activiteiten: Strijdig Gebruik gronden/bouwwerken met RO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8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oorop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83</meta:user-defined>
    <meta:user-defined meta:name="OVERHEIDop.GmbID/DC.identifier">gmb-2016-17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S 45 2</meta:user-defined>
    <meta:user-defined meta:name="OVERHEIDop.woonplaats">Arnhem</meta:user-defined>
    <meta:user-defined meta:name="OVERHEIDop.straatnaam">Toorop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30 444957</meta:user-defined>
    <meta:user-defined meta:name="OVERHEIDop.versieInformatie"/>
  </office:meta>
</office:document-meta>
</file>