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dsdeel Noord en stadsdeel Noord/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668</text:p>
            <text:p text:style-name="common-al">Datum indiening: 23 november 2016</text:p>
            <text:p text:style-name="common-al">Omschrijving: kappen van diverse bomen in het kader van stadsonderhoud</text:p>
            <text:p text:style-name="common-al">Adres: stadsdeel Noord en stadsdeel Noord/West</text:p>
            <text:p text:style-name="last-al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8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8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dsdeel Noord en stadsdeel Noord/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80</meta:user-defined>
    <meta:user-defined meta:name="OVERHEIDop.GmbID/DC.identifier">gmb-2016-170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Weg langs de Stenen Taf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52 445707</meta:user-defined>
    <meta:user-defined meta:name="OVERHEIDop.versieInformatie"/>
  </office:meta>
</office:document-meta>
</file>