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oorwegstraat 10/Ir J.P. van Muijlw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702</text:p>
            <text:p text:style-name="common-al">Datum indiening: 21 november 2016</text:p>
            <text:p text:style-name="common-al">Omschrijving: het wijzigen van bestemming naar horeca (voormalige kerk)</text:p>
            <text:p text:style-name="common-al">Adres: Spoorwegstraat 10/Ir J.P. van Muijlwijkstraat</text:p>
            <text:p text:style-name="common-al">Perceel: kadastraal sectie a, nummer 6495</text:p>
            <text:p text:style-name="last-al">Activiteiten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7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oorwegstraat 10/Ir J.P. van Muijlwij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79</meta:user-defined>
    <meta:user-defined meta:name="OVERHEIDop.GmbID/DC.identifier">gmb-2016-170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AS 10</meta:user-defined>
    <meta:user-defined meta:name="OVERHEIDop.woonplaats">Arnhem</meta:user-defined>
    <meta:user-defined meta:name="OVERHEIDop.straatnaam">Spoorwe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60 444150</meta:user-defined>
    <meta:user-defined meta:name="OVERHEIDop.versieInformatie"/>
  </office:meta>
</office:document-meta>
</file>