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op in beschermd dorpsgezicht) - Middelharnis, Nieuwepad en Vissersdijk: slopen opstallen voormalige gemeentewerf, ontvangstdatum: 2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27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op in beschermd dorpsgezicht) - Middelharnis, Nieuwepad en Vissersdijk: slopen opstallen voormalige gemeentewerf, ontvangstdatum: 2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8</meta:user-defined>
    <meta:user-defined meta:name="OVERHEIDop.GmbID/DC.identifier">gmb-2016-170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K 8</meta:user-defined>
    <meta:user-defined meta:name="OVERHEIDop.woonplaats">Middelharnis</meta:user-defined>
    <meta:user-defined meta:name="OVERHEIDop.straatnaam">Nieuwepad</meta:user-defined>
    <meta:user-defined meta:name="OVERHEID.PostcodeHuisnummer/OVERHEIDop.postcodeHuisnummer">3241EC 47</meta:user-defined>
    <meta:user-defined meta:name="OVERHEIDop.straatnaam">Visser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19 419819</meta:user-defined>
    <meta:user-defined meta:name="OVERHEID.EPSG28992/DC.spatial">70748 419872</meta:user-defined>
    <meta:user-defined meta:name="OVERHEIDop.versieInformatie"/>
  </office:meta>
</office:document-meta>
</file>