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Rijn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0832</text:p>
            <text:p text:style-name="common-al">Datum indiening: 23 november 2016</text:p>
            <text:p text:style-name="common-al">Omschrijving: vervangen rolluik voor deuren</text:p>
            <text:p text:style-name="common-al">Adres: Rijnstraat 41 </text:p>
            <text:p text:style-name="last-al">Activiteiten: Bouwen, Rijksmonument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0277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77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77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Rijnstraat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277</meta:user-defined>
    <meta:user-defined meta:name="OVERHEIDop.GmbID/DC.identifier">gmb-2016-170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X 41</meta:user-defined>
    <meta:user-defined meta:name="OVERHEIDop.woonplaats">Arnhem</meta:user-defined>
    <meta:user-defined meta:name="OVERHEIDop.straatnaam">Rij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52 443805</meta:user-defined>
    <meta:user-defined meta:name="OVERHEIDop.versieInformatie"/>
  </office:meta>
</office:document-meta>
</file>