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ksweg-Wes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732</text:p>
            <text:p text:style-name="common-al">Datum indiening: 24 november 2016</text:p>
            <text:p text:style-name="common-al">Omschrijving: het slopen en bouwen van een nieuwe garage/hobbyruimte</text:p>
            <text:p text:style-name="common-al">Adres: Rijksweg-West 34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7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ksweg-Wes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75</meta:user-defined>
    <meta:user-defined meta:name="OVERHEIDop.GmbID/DC.identifier">gmb-2016-17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BD 34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50 441097</meta:user-defined>
    <meta:user-defined meta:name="OVERHEIDop.versieInformatie"/>
  </office:meta>
</office:document-meta>
</file>