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r D.U. Stikk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707</text:p>
            <text:p text:style-name="common-al">Datum indiening: 24 november 2016</text:p>
            <text:p text:style-name="common-al">Omschrijving: het aanbrengen van gevelreclame (verlichte tekst Rabobank boven ingang)</text:p>
            <text:p text:style-name="common-al">Adres: Mr D.U. Stikkerstraat 11 </text:p>
            <text:p text:style-name="last-al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7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r D.U. Stikk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72</meta:user-defined>
    <meta:user-defined meta:name="OVERHEIDop.GmbID/DC.identifier">gmb-2016-170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CW 11</meta:user-defined>
    <meta:user-defined meta:name="OVERHEIDop.woonplaats">Arnhem</meta:user-defined>
    <meta:user-defined meta:name="OVERHEIDop.straatnaam">Mr. D.U. Sti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12 440731</meta:user-defined>
    <meta:user-defined meta:name="OVERHEIDop.versieInformatie"/>
  </office:meta>
</office:document-meta>
</file>