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e-Tonge, Oudelandsedijk  15: bouwen loods, ontvangstdatum: 0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e-Tonge, Oudelandsedijk  15: bouwen loods, ontvangstdatum: 0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9</meta:user-defined>
    <meta:user-defined meta:name="OVERHEIDop.GmbID/DC.identifier">gmb-2016-17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N 15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171 414490</meta:user-defined>
    <meta:user-defined meta:name="OVERHEIDop.versieInformatie"/>
  </office:meta>
</office:document-meta>
</file>