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Marius Van Beek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0706</text:p>
            <text:p text:style-name="common-al">Datum indiening: 22 november 2016</text:p>
            <text:p text:style-name="common-al">Omschrijving: het mogelijk maken van zelfstandige horeca</text:p>
            <text:p text:style-name="common-al">Adres: Marius Van Beeklaan 5 </text:p>
            <text:p text:style-name="last-al">Activiteiten: Strijdig Gebruik gronden/bouwwerken met 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0265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65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65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Marius Van Beek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265</meta:user-defined>
    <meta:user-defined meta:name="OVERHEIDop.GmbID/DC.identifier">gmb-2016-170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6WD 5</meta:user-defined>
    <meta:user-defined meta:name="OVERHEIDop.woonplaats">Arnhem</meta:user-defined>
    <meta:user-defined meta:name="OVERHEIDop.straatnaam">Marius van Beek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244 439875</meta:user-defined>
    <meta:user-defined meta:name="OVERHEIDop.versieInformatie"/>
  </office:meta>
</office:document-meta>
</file>