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49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plaatsen van een sleepdakkapel, Schans 11 te Grijpskerk</text:p>
            <text:p text:style-name="common-al">ontvangen  24 november 2016</text:p>
            <text:p text:style-name="common-al">•	vergroten van een woning, Oosterweg 19 te Noordhorn</text:p>
            <text:p text:style-name="common-al">ontvangen  11 november 2016</text:p>
            <text:p text:style-name="common-al">•	bouwen van een schuur, Rijksstraatweg 12a te Noordhorn</text:p>
            <text:p text:style-name="common-al">ontvangen  21 november 2016</text:p>
            <text:p text:style-name="common-al">•	wijzigen van een pakhuis, Molenstraat 8 te Oldehove</text:p>
            <text:p text:style-name="common-al">ontvangen  29 november 2016</text:p>
            <text:p text:style-name="common-al">•	plaatsen van een dakkapel, Israëlsstraat 1te Zuidhorn</text:p>
            <text:p text:style-name="common-al">ontvangen  11 november 2016</text:p>
            <text:p text:style-name="common-al">•	bouwen van een vlonder/steiger, Beatrixlaan 14 te Zuidhorn</text:p>
            <text:p text:style-name="common-al">ontvangen  20 november 2016</text:p>
            <text:p text:style-name="common-al">•	bouwen van een schuur/garage, Klinckemalaan 17 te Zuidhorn</text:p>
            <text:p text:style-name="common-al">ontvangen  21 november 2016</text:p>
            <text:p text:style-name="common-al">•	oprichten van een café, Overtuinen 15 te Zuidhorn</text:p>
            <text:p text:style-name="common-al">ontvangen  29 november 2016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common-al">In dit stadium kunt u geen bezwaar maken tegen bovenstaande aanvragen. </text:p>
            <text:p text:style-name="common-al">Melding Wet Milieubeheer</text:p>
            <text:p text:style-name="common-al">Burgemeester en wethouders maken bekend dat bij hen de volgende melding Activiteiten¬besluit is ontvangen voor het:</text:p>
            <text:p text:style-name="common-al">•	verandering van een inrichting, Hoendiep 16 te Den Horn</text:p>
            <text:p text:style-name="last-al">De melding ligt vanaf nu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7026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49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4</meta:user-defined>
    <meta:user-defined meta:name="OVERHEIDop.GmbID/DC.identifier">gmb-2016-17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