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Johan De Wittlaan 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801</text:p>
            <text:p text:style-name="common-al">Datum indiening: 23 november 2016</text:p>
            <text:p text:style-name="common-al">Omschrijving: plaatsen brandwerende deur en aanvullende maatregelen</text:p>
            <text:p text:style-name="common-al">Adres: Johan De Wittlaan 122 </text:p>
            <text:p text:style-name="last-al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70263</text:span><text:line-break/><text:date style:data-style-name="dag" text:fixed="true" text:date-value="2016-12-06"/><text:line-break/><text:date style:data-style-name="jaar" text:fixed="true" text:date-value="2016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263</text:span><text:date style:data-style-name="nicedate" text:fixed="true" text:date-value="2016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Johan De Wittlaan 1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6</meta:user-defined>
    <meta:user-defined meta:name="OVERHEIDop.publicationIssue">170263</meta:user-defined>
    <meta:user-defined meta:name="OVERHEIDop.GmbID/DC.identifier">gmb-2016-170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8WL 122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062 443515</meta:user-defined>
    <meta:user-defined meta:name="OVERHEIDop.versieInformatie"/>
  </office:meta>
</office:document-meta>
</file>