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709</text:p>
            <text:p text:style-name="common-al">Datum indiening: 24 november 2016</text:p>
            <text:p text:style-name="common-al">Omschrijving: het verbeteren van hoofdpadenstructuur en de kap van 15 houtopstanden</text:p>
            <text:p text:style-name="common-al">Adres: Hoeferlaan 4 </text:p>
            <text:p text:style-name="last-al">Activiteiten: Aanleggen,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6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62</meta:user-defined>
    <meta:user-defined meta:name="OVERHEIDop.GmbID/DC.identifier">gmb-2016-170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41 446730</meta:user-defined>
    <meta:user-defined meta:name="OVERHEIDop.versieInformatie"/>
  </office:meta>
</office:document-meta>
</file>