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rf aan de Weide bouwnrs 1 t/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571</text:p>
            <text:p text:style-name="common-al">Datum indiening: 22 november 2016</text:p>
            <text:p text:style-name="common-al">Omschrijving: het bouwen van 24 woningen in Erf aan de Weide </text:p>
            <text:p text:style-name="common-al">Adres: Erf aan de Weide bouwnrs 1 t/m 24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6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6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6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rf aan de Weide bouwnrs 1 t/m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60</meta:user-defined>
    <meta:user-defined meta:name="OVERHEIDop.GmbID/DC.identifier">gmb-2016-170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EV 65</meta:user-defined>
    <meta:user-defined meta:name="OVERHEIDop.woonplaats">Arnhem</meta:user-defined>
    <meta:user-defined meta:name="OVERHEIDop.straatnaam">Jonkerwaar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058 440092</meta:user-defined>
    <meta:user-defined meta:name="OVERHEIDop.versieInformatie"/>
  </office:meta>
</office:document-meta>
</file>