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Hoofdstraat tussen 69 en 81, Beukenhof, kavel 1, Sassenheim, Kenmerk 201614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025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5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5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Hoofdstraat tussen 69 en 81, Beukenhof, kavel 1, Sassenheim, Kenmerk 20161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256</meta:user-defined>
    <meta:user-defined meta:name="OVERHEIDop.GmbID/DC.identifier">gmb-2016-170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R 69</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186 470578</meta:user-defined>
    <meta:user-defined meta:name="OVERHEIDop.versieInformatie"/>
  </office:meta>
</office:document-meta>
</file>