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Edison 50: vergroten bedrijfspand, ontvangstdatum: 2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025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Edison 50: vergroten bedrijfspand, ontvangstdatum: 2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54</meta:user-defined>
    <meta:user-defined meta:name="OVERHEIDop.GmbID/DC.identifier">gmb-2016-17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Ediso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871 420120</meta:user-defined>
    <meta:user-defined meta:name="OVERHEIDop.versieInformatie"/>
  </office:meta>
</office:document-meta>
</file>