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. H. Pierso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50</text:p>
            <text:p text:style-name="common-al">Datum indiening: 25 november 2016</text:p>
            <text:p text:style-name="common-al">Omschrijving: het intern verbouwen van gemeentelijk monument</text:p>
            <text:p text:style-name="common-al">Adres: Dr. H. Piersonstraat 25 </text:p>
            <text:p text:style-name="last-al">Activiteiten: Bouwen, Slopen BDSG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5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. H. Pierso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3</meta:user-defined>
    <meta:user-defined meta:name="OVERHEIDop.GmbID/DC.identifier">gmb-2016-170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GX 27</meta:user-defined>
    <meta:user-defined meta:name="OVERHEIDop.woonplaats">Arnhem</meta:user-defined>
    <meta:user-defined meta:name="OVERHEIDop.straatnaam">Dr. h. Pierso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67 446032</meta:user-defined>
    <meta:user-defined meta:name="OVERHEIDop.versieInformatie"/>
  </office:meta>
</office:document-meta>
</file>