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colaas Beetslaan 50 te Baarn</text:span> (3743 HM)    het kappen van een larix aan de voorzijde links naast het woonhuis (27 novem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25 februari 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025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52</meta:user-defined>
    <meta:user-defined meta:name="OVERHEIDop.GmbID/DC.identifier">gmb-2016-170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M 50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91 468811</meta:user-defined>
    <meta:user-defined meta:name="OVERHEIDop.versieInformatie"/>
  </office:meta>
</office:document-meta>
</file>