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et bouwen van 26 woningen in fase 3b van het Delta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369</text:p>
            <text:p text:style-name="common-al">Datum indiening: 17 november 2016</text:p>
            <text:p text:style-name="common-al">Omschrijving: het bouwen van 26 woningen in fase 3b van het Deltakwartier </text:p>
            <text:p text:style-name="common-al">Adres: Deltakwartier fase 3b 26 woningen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0251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5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5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et bouwen van 26 woningen in fase 3b van het Deltakwart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51</meta:user-defined>
    <meta:user-defined meta:name="OVERHEIDop.GmbID/DC.identifier">gmb-2016-170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GM 16 1</meta:user-defined>
    <meta:user-defined meta:name="OVERHEIDop.woonplaats">Arnhem</meta:user-defined>
    <meta:user-defined meta:name="OVERHEIDop.straatnaam">Volkera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291 443731</meta:user-defined>
    <meta:user-defined meta:name="OVERHEIDop.versieInformatie"/>
  </office:meta>
</office:document-meta>
</file>