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kadasternr. C 1537 en 4921 (t.h.v. Molendijk 65): bouw drie woningen, ontvangstdatum: 28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025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kadasternr. C 1537 en 4921 (t.h.v. Molendijk 65): bouw drie woningen, ontvangstdatum: 28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50</meta:user-defined>
    <meta:user-defined meta:name="OVERHEIDop.GmbID/DC.identifier">gmb-2016-170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M 65</meta:user-defined>
    <meta:user-defined meta:name="OVERHEIDop.woonplaats">Oude-Tonge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02 411929</meta:user-defined>
    <meta:user-defined meta:name="OVERHEIDop.versieInformatie"/>
  </office:meta>
</office:document-meta>
</file>