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Lamoraalweg hoek Weg naar de Oude Veert, 1934CJ, Egmond aan den Hoef, de aanleg van een nieuw rioolgemaal en leidingen, 9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2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2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2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Lamoraalweg hoek Weg naar de Oude Veert, 1934CJ, Egmond aan den Hoef, de aanleg van een nieuw rioolgemaal en leidingen, 9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25</meta:user-defined>
    <meta:user-defined meta:name="OVERHEIDop.GmbID/DC.identifier">gmb-2016-17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CJ</meta:user-defined>
    <meta:user-defined meta:name="OVERHEIDop.woonplaats">Egmond aan den Hoef</meta:user-defined>
    <meta:user-defined meta:name="OVERHEIDop.straatnaam">Weg naar de Oude Veer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471 515044</meta:user-defined>
    <meta:user-defined meta:name="OVERHEIDop.versieInformatie"/>
  </office:meta>
</office:document-meta>
</file>