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Hooghkamer, kavel 14 in Voorhout, Kenmerk 201614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024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4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4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Hooghkamer, kavel 14 in Voorhout, Kenmerk 20161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249</meta:user-defined>
    <meta:user-defined meta:name="OVERHEIDop.GmbID/DC.identifier">gmb-2016-170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Narci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36 471825</meta:user-defined>
    <meta:user-defined meta:name="OVERHEIDop.versieInformatie"/>
  </office:meta>
</office:document-meta>
</file>