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kwartier fase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433</text:p>
            <text:p text:style-name="common-al">Datum indiening: 18 november 2016</text:p>
            <text:p text:style-name="common-al">Omschrijving: het bouwen van 15 woningen plus erfafscheidingen </text:p>
            <text:p text:style-name="common-al">Adres: Deltakwartier fase 3b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4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kwartier fase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48</meta:user-defined>
    <meta:user-defined meta:name="OVERHEIDop.GmbID/DC.identifier">gmb-2016-170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Greveling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83 443756</meta:user-defined>
    <meta:user-defined meta:name="OVERHEIDop.versieInformatie"/>
  </office:meta>
</office:document-meta>
</file>