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ldenhaa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610</text:p>
            <text:p text:style-name="common-al">Datum indiening: 22 november 2016</text:p>
            <text:p text:style-name="common-al">Omschrijving: uitbouw aan voorzijde woning</text:p>
            <text:p text:style-name="common-al">Adres: Aldenhaagstraat 1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4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ldenhaa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46</meta:user-defined>
    <meta:user-defined meta:name="OVERHEIDop.GmbID/DC.identifier">gmb-2016-170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CT 15</meta:user-defined>
    <meta:user-defined meta:name="OVERHEIDop.woonplaats">Arnhem</meta:user-defined>
    <meta:user-defined meta:name="OVERHEIDop.straatnaam">Aldenhaa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85 444128</meta:user-defined>
    <meta:user-defined meta:name="OVERHEIDop.versieInformatie"/>
  </office:meta>
</office:document-meta>
</file>