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4*"/>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6*"/>
    </style:style>
    <style:style style:family="table-column" style:parent-style-name="colspec" style:name="id1-3-2-4-6-1-6">
      <style:table-column-properties style:rel-column-width="18*"/>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5*"/>
    </style:style>
    <style:style style:family="table-column" style:parent-style-name="colspec" style:name="id1-3-2-4-11-1-5">
      <style:table-column-properties style:rel-column-width="16*"/>
    </style:style>
    <style:style style:family="table-column" style:parent-style-name="colspec" style:name="id1-3-2-4-11-1-6">
      <style:table-column-properties style:rel-column-width="18*"/>
    </style:style>
  </office:automatic-styles>
  <office:body>
    <office:text>
      <text:p text:style-name="new_page_staatscourant"/>
      <text:p text:style-name="single-kop-titel">Wijzigingsbesluit Mandaat</text:p>
      <text:section text:name="regeling_id1-3-2" text:style-name="regeling">
        <text:section text:name="aanhef_id1-3-2-1" text:style-name="aanhef">
          <text:section text:name="preambule_id1-3-2-1-1" text:style-name="preambule">
            <text:p text:style-name="al">Burgemeester en wethouders van Wijchen en de Burgemeester van Wijchen en de Heffingsambtenaar van Wijchen en de Invorderingsambtenaar van Wijchen;</text:p>
            <text:p text:style-name="al">ieder voor zover het haar bevoegdheden betreft;</text:p>
            <text:p text:style-name="al">gelet op de <text:a xlink:href="http://wetten.overheid.nl/BWBR0005416/2016-07-01" xlink:type="simple">Gemeentewet</text:a> en de <text:a xlink:href="http://wetten.overheid.nl/BWBR0005537/2016-11-03" xlink:type="simple">Algemene wet bestuursrecht</text:a>;</text:p>
          </text:section>
          <text:section text:name="afkondiging_id1-3-2-1-2" text:style-name="afkondiging">
            <text:p text:style-name="afkondiging_top"/>
            <text:p text:style-name="al">
            <text:span text:style-name="nadrukvet">BESLUITEN</text:span>
          </text:p>
            <text:p text:style-name="al">vast te stellen het volgende Wijzigingsbesluit Mandaat</text:p>
          </text:section>
        </text:section>
        <text:section text:name="regeling-tekst_id1-3-2-2" text:style-name="regeling-tekst">
          <text:section text:name="artikel_id1-3-2-2-1" text:style-name="artikel">
            <text:p text:style-name="artikel_kop_titel"><text:span text:style-name="artikel_kop_nr">I.</text:span> Wijziging mandaatregister</text:p>
            <text:p text:style-name="al">Het mandaatregister zoals bedoeld in <text:a xlink:href="http://decentrale.regelgeving.overheid.nl/cvdr/xhtmloutput/Historie/Wijchen/CVDR226264/CVDR226264_11.html" xlink:type="simple">artikel 1, eerste lid, van het Mandaatbesluit</text:a> wordt in zijn geheel ingetrokken en opnieuw vastgesteld. Het nieuwe mandaatregister is opgenomen in bijlage 1 van dit Wijzigingsbesluit.</text:p>
          </text:section>
          <text:section text:name="artikel_id1-3-2-2-2" text:style-name="artikel">
            <text:p text:style-name="artikel_kop_titel"><text:span text:style-name="artikel_kop_nr">II.</text:span> Inwerkingtreding</text:p>
            <text:p text:style-name="al">Deze wijzig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15 november 2016, </text:span>
          </text:p>
          </text:section>
          <text:section text:name="ondertekening_id1-3-2-3-2">
            <text:p><text:span text:style-name="deze">burgemeester en wethouders</text:span></text:p>
            <text:p><text:span text:style-name="ondertekening_naam">
            <text:span text:style-name="voornaam"> dr. G.W.</text:span>
            <text:span text:style-name="achternaam">Goedmakers</text:span>
          </text:span></text:p>
            <text:p><text:span text:style-name="functie">secretaris a.i. </text:span></text:p>
          </text:section>
          <text:section text:name="ondertekening_id1-3-2-3-3">
            <text:p><text:span text:style-name="ondertekening_naam">
            <text:span text:style-name="voornaam"> mr. J.Th.C.M.</text:span>
            <text:span text:style-name="achternaam">Verheijen</text:span>
          </text:span></text:p>
            <text:p><text:span text:style-name="functie">burgemeester </text:span></text:p>
          </text:section>
          <text:section text:name="ondertekening_id1-3-2-3-4">
            <text:p><text:span text:style-name="functie">Burgemeester</text:span></text:p>
            <text:p><text:span text:style-name="ondertekening_naam">
            <text:span text:style-name="voornaam"> mr. J.Th.C.M.</text:span>
            <text:span text:style-name="achternaam">Verheijen</text:span>
          </text:span></text:p>
          </text:section>
          <text:section text:name="ondertekening_id1-3-2-3-5">
            <text:p><text:span text:style-name="functie">Heffingsambtenaar </text:span></text:p>
            <text:p><text:span text:style-name="ondertekening_naam">
            <text:span text:style-name="voornaam"> Ton van</text:span>
            <text:span text:style-name="achternaam">Wezel</text:span>
          </text:span></text:p>
            <text:p><text:span text:style-name="functie">Manager Financiën</text:span></text:p>
          </text:section>
          <text:section text:name="ondertekening_id1-3-2-3-6">
            <text:p><text:span text:style-name="functie">Invorderingsambtenaar </text:span></text:p>
            <text:p><text:span text:style-name="ondertekening_naam">
            <text:span text:style-name="voornaam"> Ton van</text:span>
            <text:span text:style-name="achternaam">Wezel</text:span>
          </text:span></text:p>
            <text:p><text:span text:style-name="functie">Manager Financiën</text:span></text:p>
          </text:section>
        </text:section>
        <text:section text:name="bijlage_id1-3-2-4" text:style-name="bijlage">
          <text:p text:style-name="bijlage_top"/>
          <text:p text:style-name="hoofdstuk_kop">Mandaatregister</text:p>
          <text:p text:style-name="al"/>
          <text:p text:style-name="al">Vastgesteld d.d. 15 november 016</text:p>
          <text:p text:style-name="tussenkopvet">A. Mandaat aan derden (niet tot de organisatie behoren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rondslag/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voorwaarden/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en ten behoeve bijzondere transporten.</text:p>
                </table:table-cell>
                <table:table-cell table:style-name="entry" table:number-rows-spanned="1" table:number-columns-spanned="1">
                  <text:p text:style-name="table_al">149 Wvw</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schakelen van de sirenes van het Waarschuwings- en Alarmeringsstelsel (WAS) en/of het inschakelen van geluidswagens en het doorgeven van de eerste berichten aan Omroep Gelderland.</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egionaal commandant van dienst / Functionaris meetplanleider</text:p>
                </table:table-cell>
                <table:table-cell table:style-name="entry" table:number-rows-spanned="1" table:number-columns-spanned="1">
                  <text:p text:style-name="table_al">Machtiging geldt slechts in spoedeisende situaties waarbij vooraf geen overleg met de burgemeester mog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oegdheid tot het inzetten van de volgende crisiscommunicatiemiddelen: a. Regionale of landelijke calamiteitenwebsite; b. Twitteraccount crisisglz; c. NL-Alert; d. Calamiteitenzender Omroep Gelderland; e. Regionaal of landelijk publieksinformatienummer; f. Lokale publieksinformatiebalies; g. Instrumenten persvoorlichting </text:p>
                </table:table-cell>
                <table:table-cell table:style-name="entry" table:number-rows-spanned="1" table:number-columns-spanned="1">
                  <text:p text:style-name="table_al">Wet veiligheidsregio’s, regionaal crisisplan &amp; regionaal deelplan crisiscommunic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ACCOM (Algemeen commandant communicatie); b. ACCOM; c. ACCOM &amp; Voorl. COPI d. ACCOM; e. ACCOM; f. ACCOM; g. ACCOM &amp; Voorl. COPI </text:p>
                </table:table-cell>
                <table:table-cell table:style-name="entry" table:number-rows-spanned="1" table:number-columns-spanned="1">
                  <text:p text:style-name="table_al">Met uitzondering van de communicatiedoelstelling ‘betekenis ge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een verblijfsontzegging in overeenstemming met de gebieden en tijden genoemd in het ‘aanwijzingsbesluit op grond van artikel 2:41A van de Apv.</text:p>
                </table:table-cell>
                <table:table-cell table:style-name="entry" table:number-rows-spanned="1" table:number-columns-spanned="1">
                  <text:p text:style-name="table_al">2:41A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Tweestromenland, district Gelderland-Zuid Politie Oost Nederland. Ondermandaat aan de hulpofficieren van justitie werkzaam binnen de politie Eenheid Oost Nederland indien en voor zover fungerend onder de verantwoordelijkheid van het robuuste basisteam Tweestromenland.</text:p>
                </table:table-cell>
                <table:table-cell table:style-name="entry" table:number-rows-spanned="1" table:number-columns-spanned="1">
                  <text:p text:style-name="table_al">– Mits wordt voldaan aan de uitvoeringsinstructies zoals genoemd in de ‘Gebruiksinstructies bevoegdheden bekendmaking verblijfsontzegging. – Jaarlijks wordt een rapportage over de uitoefening van de bevoegdheid uitgebrach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ingsmandaat voor een besluit tot het opleggen van een huisverbod.</text:p>
                </table:table-cell>
                <table:table-cell table:style-name="entry" table:number-rows-spanned="1" table:number-columns-spanned="1">
                  <text:p text:style-name="table_al">Wet tijdelijk huisverbo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werkzaam binnen de politie Eenheid Oost Nederland.</text:p>
                </table:table-cell>
                <table:table-cell table:style-name="entry" table:number-rows-spanned="1" table:number-columns-spanned="1">
                  <text:p text:style-name="table_al">Mits belast met de uitvoering van huisverbo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en omtrent het toepassen van de hardheidsclausule van de Algemene wet inzake rijksbelastingen.</text:p>
                </table:table-cell>
                <table:table-cell table:style-name="entry" table:number-rows-spanned="1" table:number-columns-spanned="1">
                  <text:p text:style-name="table_al">63 Awr</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ingen omtrent kwijtschelding op grond van de Algemene wet inzake rijksbelastingen.</text:p>
                </table:table-cell>
                <table:table-cell table:style-name="entry" table:number-rows-spanned="1" table:number-columns-spanned="1">
                  <text:p text:style-name="table_al">66 Awr</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egitimatiebewijzen te verstrekken aan personen die voor de gemeente werkzaamheden verrichten in het kader van de heffing en/of invordering van de gemeentelijke belastingen, en/of bij de uitvoering van de Wet waardering onroerende zaken (Wet WOZ).</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gevens te verstrekken aan de Waarderingskamer (artikel 4, tweede lid, Wet WOZ).</text:p>
                </table:table-cell>
                <table:table-cell table:style-name="entry" table:number-rows-spanned="1" table:number-columns-spanned="1">
                  <text:p text:style-name="table_al">4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correspondentie te voeren met de Waarderingskamer.</text:p>
                </table:table-cell>
                <table:table-cell table:style-name="entry" table:number-rows-spanned="1" table:number-columns-spanned="1">
                  <text:p text:style-name="table_al">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geschil met een afnemer voor te leggen aan de Waarderingskamer.</text:p>
                </table:table-cell>
                <table:table-cell table:style-name="entry" table:number-rows-spanned="1" table:number-columns-spanned="1">
                  <text:p text:style-name="table_al">11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lichtingen bij afnemers op te vragen op grond van de WOZ.</text:p>
                </table:table-cell>
                <table:table-cell table:style-name="entry" table:number-rows-spanned="1" table:number-columns-spanned="1">
                  <text:p text:style-name="table_al">32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gevens te verzamelen, op te slaan en te verstrekken inzake onroerende zaken.</text:p>
                </table:table-cell>
                <table:table-cell table:style-name="entry" table:number-rows-spanned="1" table:number-columns-spanned="1">
                  <text:p text:style-name="table_al">38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woz afd fin Beu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noeming en intrekking benoeming gemeentelijke lijkschouwer</text:p>
                </table:table-cell>
                <table:table-cell table:style-name="entry" table:number-rows-spanned="1" table:number-columns-spanned="1">
                  <text:p text:style-name="table_al">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GGD</text:p>
                </table:table-cell>
                <table:table-cell table:style-name="entry" table:number-rows-spanned="1" table:number-columns-spanned="1">
                  <text:p text:style-name="table_al">Artikel 5 van de Wet op de lijkbezorging dient hierbij in acht te worden geno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valstoffenheffing te innen.</text:p>
                </table:table-cell>
                <table:table-cell table:style-name="entry" table:number-rows-spanned="1" table:number-columns-spanned="1">
                  <text:p text:style-name="table_al">Verordening reinigingsheff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irecteur van DAR Milieudiensten N.V.</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met betrekking tot aanvraag om een noodurgentieverklaring</text:p>
                </table:table-cell>
                <table:table-cell table:style-name="entry" table:number-rows-spanned="1" table:number-columns-spanned="1">
                  <text:p text:style-name="table_al">Art. 8 Huisvestingswet 2014, art. 2 lid 1 Huisvestingsverordening Wijchen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met betrekking tot aanvraag om een noodurgentieverklaring</text:p>
                </table:table-cell>
                <table:table-cell table:style-name="entry" table:number-rows-spanned="1" table:number-columns-spanned="1">
                  <text:p text:style-name="table_al">Art 13 lid 1 Huisvestingswet 2014, art. 10b lid 3 Huisvestingsverordening Wijch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Urgentiecommissie woonruimteverdeling gemeente Arnhem</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met betrekking tot een bezwaarschrift inzake een noodurgentieverklar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 Arnhem</text:p>
                </table:table-cell>
                <table:table-cell table:style-name="entry" table:number-rows-spanned="1" table:number-columns-spanned="1">
                  <text:p text:style-name="table_al">Ondermandaat is toegestaan, behoudens aan de Urgentiecommissie woonruimteverdeling gemeente Arnhe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het wijzigen of beëindigen van overeenkomsten in het kader van de voormalige Wet inschakeling werkzoekenden. </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Voorzitter dagelijks bestuur van de MGR Rijk van Nijmegen</text:p>
                </table:table-cell>
                <table:table-cell table:style-name="entry" table:number-rows-spanned="1" table:number-columns-spanned="1">
                  <text:p text:style-name="table_al"/>
                </table:table-cell>
              </table:table-row>
            </table:table>
            <text:p text:style-name="table_bottom"/>
          </text:section>
          <text:p text:style-name="al"/>
          <text:p text:style-name="al">Overige mandaten aan derden zijn opgenomen in: het <text:a xlink:href="http://decentrale.regelgeving.overheid.nl/cvdr/XHTMLoutput/Historie/Wijchen/284764/284764_1.html" xlink:type="simple">Mandaatbesluit omgevingsdienst Regio Nijmegen</text:a>, mandaatbesluit aan de voorzitter van het dagelijks bestuur van de Modulaire gemeenschappelijke regeling Rijk van Nijmegen en het Mandaatbesluit VRGZ.</text:p>
          <text:p text:style-name="tussenkopvet">B. Mandaat aan eigen organisatie</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rondslag/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voorwaarden/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alle afd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oefening van alle bevoegdheden van het college van burgemeester en wethouders aan één collegelid of meer collegeleden.</text:p>
                </table:table-cell>
                <table:table-cell table:style-name="entry" table:number-rows-spanned="1" table:number-columns-spanned="1">
                  <text:p text:style-name="table_al">168 Gemw</text:p>
                </table:table-cell>
                <table:table-cell table:style-name="entry" table:number-rows-spanned="1" table:number-columns-spanned="1">
                  <text:p text:style-name="table_al">b&amp;w</text:p>
                </table:table-cell>
                <table:table-cell table:style-name="entry" table:number-rows-spanned="1" table:number-columns-spanned="1">
                  <text:p text:style-name="table_al">leden van het college</text:p>
                </table:table-cell>
                <table:table-cell table:style-name="entry" table:number-rows-spanned="1" table:number-columns-spanned="1">
                  <text:p text:style-name="table_al">Mits op enig moment vanwege spoedeisendheid noodzakelijk moet worden geacht en onder de voorwaarde dat achteraf verslag wordt gedaan aan het college van b&amp;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informatie en/of inlichtingen.</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heff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Uitgezonderd zijn verzoeken afkomstig van de pers. Zie hiervoor mandaat 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doening van voorbereidings- en uitvoeringshandelingen, waaronder in ieder geval begrepen: a. het vragen van inlichtingen aan derden; b. het toezenden aan overheidsinstellingen of derden van gevraagde of verplicht te verstrekken statistische en andere gegevens; c. het verstrekken van inlichtingen over het in de gemeente gevolgde beleid en over de interpretatie door de gemeente van voorschriften en richtlijnen; d. het doen van Btw-aangiften; e. correspondentie m.b.t. vergoedingen van het Rijk of andere instellingen; f. het aanvragen van verleningen en vaststellingen van subsidies of andere bijdragen bij het Rijk, de provincie, of andere instellingen, en het verzorgen van de eventuele tussentijdse rapportages die hiermee samenhangen; g. het vragen van adviezen aan gemeentelijke diensten of derden indien daaraan geen kosten verbonden zijn of indien het vragen van een dergelijk advies is voorgeschreven; h. het opvragen van wettelijk voorgeschreven accountantsverklaringen; i. beoordeling van bodemonderzoeksopzetten, bodemonderzoeken, saneringsplannen monitoringsverslagen en evaluatierapporten alsmede akoestische rapporten. </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heff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handelingen ter voorbereiding van beschikkingen, en het nemen van beschikkingen, waaronder in ieder geval begrepen: a. de beoordeling van de ontvankelijkheid van aanvragen en het besluiten om de aanvraag niet in behandeling te nemen; b. het bieden van gelegenheid tot het herstel van vormfouten; c. het verzorgen van voorgeschreven publicatie van aanvragen; d. het horen van (derden-)belanghebbenden; e. het beleggen ven een (eventuele) hoorzitting; f. het toezenden van afschriften van ingebrachte zienswijzen aan de aanvrager en de adviserende bestuursorganen; g. het verlengen van de beslistermijn; h. mededelingen in het kader van overschrijding van de beslistermijn; i. het opvragen van voorgeschreven of noodzakelijke adviezen; j. het al dan niet bieden van inspraak op grond van de inspraakverordening; k. verzending van ontvangstbevestigingen. </text:p>
                </table:table-cell>
                <table:table-cell table:style-name="entry" table:number-rows-spanned="1" table:number-columns-spanned="1">
                  <text:p text:style-name="table_al">a: 4:5 Awb b: 4:5 Awb c: 3.8 Wabo d: afd 4.1.2 Awb e: 3:15 Awb f: 3:15 Awb g: 3:18, 4:15 Awb; h: 3.9 Wabo; i: 4:14 Awb j: Afd 3.3 Awb </text:p>
                </table:table-cell>
                <table:table-cell table:style-name="entry" table:number-rows-spanned="1" table:number-columns-spanned="1">
                  <text:p text:style-name="table_al">b&amp;w/burgemeester/heff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wijzen van een aanvraag na een eerdere negatieve beslissing vanwege het ontbreken van nieuw gebleken feiten of veranderde omstandigheden (nova)</text:p>
                </table:table-cell>
                <table:table-cell table:style-name="entry" table:number-rows-spanned="1" table:number-columns-spanned="1">
                  <text:p text:style-name="table_al">4:6 Awb</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inzake de dwangsom bij niet tijdig beslissen</text:p>
                </table:table-cell>
                <table:table-cell table:style-name="entry" table:number-rows-spanned="1" table:number-columns-spanned="1">
                  <text:p text:style-name="table_al">par 4.1.3.2 Awb</text:p>
                </table:table-cell>
                <table:table-cell table:style-name="entry" table:number-rows-spanned="1" table:number-columns-spanned="1">
                  <text:p text:style-name="table_al">b&amp;w/burgemeester/heffingsambtenaar</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er voorbereiding en uitvoering van de beslissing op bezwaar en behandeling van beroepsschriften, waaronder in ieder geval begrepen: a. het bieden van gelegenheid tot herstel van vormverzuim; b. bieden gelegenheid tot verschoning termijnoverschrijding; c. doorzending bezwaar- of beroepsschrift; d. uitnodiging voor hoorzitting/achterwege laten hoorzitting; e. mededeling ter inzage gelegde stukken en mededeling mogelijkheid tot indiening nadere stukken; f. inlichting belanghebbende die niet bij het (gescheiden) horen aanwezig is geweest; g. mededeling nieuwe feiten en horen belanghebbende daaromtrent; h. verdaging van beslissing op bezwaarschrift; i. het indienen van verweerschriften en schriftelijke duplieken in beroep en hoger beroep; j. vertegenwoordiging in bezwaarschriftenprocedures, beroep, hoger beroep en voorlopige voorziening. </text:p>
                </table:table-cell>
                <table:table-cell table:style-name="entry" table:number-rows-spanned="1" table:number-columns-spanned="1">
                  <text:p text:style-name="table_al">a: 6:6 Awb b: 6:1 Awb c: 6:15 Awb d: 7:2 en 7:3 Awb e: 7:4 Awb f: 7:6 Awb g: 7:9 Awb h: 7:10 Awb </text:p>
                </table:table-cell>
                <table:table-cell table:style-name="entry" table:number-rows-spanned="1" table:number-columns-spanned="1">
                  <text:p text:style-name="table_al">b&amp;w/burgemeester/heff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j: zie artikel 2, lid 5 van het Mandaa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kendmaking van besluiten en kennisgevingen van voorgenomen besluiten.</text:p>
                </table:table-cell>
                <table:table-cell table:style-name="entry" table:number-rows-spanned="1" table:number-columns-spanned="1">
                  <text:p text:style-name="table_al">Afd 3.4, 3.6 Awb</text:p>
                </table:table-cell>
                <table:table-cell table:style-name="entry" table:number-rows-spanned="1" table:number-columns-spanned="1">
                  <text:p text:style-name="table_al">b&amp;w/burgemeester/heff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sluiten en handelingen inzake bestuursrechtelijke geldschulden, waaronder de betalingsbeschikking, uitstel van betaling, aanmaning en invordering bij dwangbevel.</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sluiten en handelingen inzake de Wet openbaarheid van bestuur.</text:p>
                </table:table-cell>
                <table:table-cell table:style-name="entry" table:number-rows-spanned="1" table:number-columns-spanned="1">
                  <text:p text:style-name="table_al">Wob</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Uitgezonderd zijn Wob verzoeken afkomstig van de pers.(mandaat 62) en verzoeken inzake ambtenaren en bestuurders (mandaat 42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tekenen van het Besluitformulier ‘beperkingenbesluit’ in verband met de Opiumwet.</text:p>
                </table:table-cell>
                <table:table-cell table:style-name="entry" table:number-rows-spanned="1" table:number-columns-spanned="1">
                  <text:p text:style-name="table_al">Wkpb</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het Besluitformulier ‘beperkingenbesluit’.</text:p>
                </table:table-cell>
                <table:table-cell table:style-name="entry" table:number-rows-spanned="1" table:number-columns-spanned="1">
                  <text:p text:style-name="table_al">Wkpb</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ffen van leges.</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en ondertekenen van een mediation-overeenkomst bij de start van de mediation</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tegenwoordiging in mediation.</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gaan en ondertekenen van een vaststellingsovereenkomst bij het einde van de mediation aangaande bevoegdheden die zijn gemandateerd aan de manager.</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gaan en ondertekenen van een vaststellingsovereenkomst bij het einde van de mediation aangaande bevoegdheden die zijn gemandateerd aan de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handelen van klachten op grond van de klacht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et mandaat omvat niet de beslissing op een klacht gericht tegen (leden van) het college en de burgemeest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van of deelnemen aan onderhandelingen omtrent subsidies op ambtelijk niveau met ministeries en/of provinc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aangaan en het beëindigen van overeenkomsten (niet zijnde meerjaren overeenkomsten) met derden voor aan en/of door de gemeente te leveren roerende goederen, diensten, leveringen of werk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aangaan en het beëindigen van meerjaren overeenkomsten met derden voor aan en/of door de gemeente te leveren roerende goederen, diensten, leveringen of werk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zover niet elders in dit register benoemd, (besluiten tot) het verrichten van privaatrechtelijke rechtshandelingen en de vertegenwoordiging van de gemeente in en buiten rechte met uitzondering van het aangaan van een overeenkomst en met uitzondering van besluiten als bedoeld in artikel 160, lid 2, Gemw.</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gifte bij de politie in geval van vandalisme, diefstal, en dergelijke met betrekking tot gemeente-eigendommen en zaken in gemeentelijk beheer.</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tzegging van de toegang tot gemeentelijke gebouwen en terrein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Ontzegging voor langere duur is voorbehouden aan algemeen directeu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rekening brengen van de kosten van door de gemeente geleverde diensten en/of goeder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n van aanvragen om vergunningen waarbij het college of de burgemeester zelf de aanvrager is.</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m.b.t. aanbestedingen en daaruit voortvloeiende voorbereidings- en vervolghandelingen met inachtneming van het aanbestedings- en inkoopbeleid.</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taalbaar stellen van facturen</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tegenwoordiging alsmede (besluiten tot) en het verrichten van handelingen (stemming) tijdens aandeelhoudersvergaderingen.</text:p>
                </table:table-cell>
                <table:table-cell table:style-name="entry" table:number-rows-spanned="1" table:number-columns-spanned="1">
                  <text:p text:style-name="table_al">160, lid 1, onder e, 168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leden van het college</text:p>
                </table:table-cell>
                <table:table-cell table:style-name="entry" table:number-rows-spanned="1" table:number-columns-spanned="1">
                  <text:p text:style-name="table_al">Bij de uitvoering van het mandaat dienen eventuele aanwijzingen van het college in acht te worden genom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betreffende subsidies vallend binnen de begroting.</text:p>
                </table:table-cell>
                <table:table-cell table:style-name="entry" table:number-rows-spanned="1" table:number-columns-spanned="1">
                  <text:p text:style-name="table_al">Titel 4.2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subsidies hoger dan € 50.000,– op jaarbasis en voor budgetsubsidies voor meer dan twee jaren heeft enkel de manager mandaat.</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Besluiten op grond van de Wet bescherming persoonsgegevens voor zover het gaat om:</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dedeling naar aanleiding van een verzoek van betrokkenen met betrekking tot de verwerking van hem betreffende persoonsgegevens;</text:p>
                </table:table-cell>
                <table:table-cell table:style-name="entry" table:number-rows-spanned="1" table:number-columns-spanned="1">
                  <text:p text:style-name="table_al">a. 35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erzoeken tot verbetering van gegevens;</text:p>
                </table:table-cell>
                <table:table-cell table:style-name="entry" table:number-rows-spanned="1" table:number-columns-spanned="1">
                  <text:p text:style-name="table_al">b. 36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dedeling van verbetering aan derden;</text:p>
                </table:table-cell>
                <table:table-cell table:style-name="entry" table:number-rows-spanned="1" table:number-columns-spanned="1">
                  <text:p text:style-name="table_al">c. 38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zet tegen gegevensverwerking;</text:p>
                </table:table-cell>
                <table:table-cell table:style-name="entry" table:number-rows-spanned="1" table:number-columns-spanned="1">
                  <text:p text:style-name="table_al">d. 40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lding van gegevensverwerking.</text:p>
                </table:table-cell>
                <table:table-cell table:style-name="entry" table:number-rows-spanned="1" table:number-columns-spanned="1">
                  <text:p text:style-name="table_al">e. 27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1b</text:p>
                </table:table-cell>
                <table:table-cell table:style-name="entry" table:number-rows-spanned="1" table:number-columns-spanned="1">
                  <text:p text:style-name="table_al">Het heffen van precariobelasting.</text:p>
                </table:table-cell>
                <table:table-cell table:style-name="entry" table:number-rows-spanned="1" table:number-columns-spanned="1">
                  <text:p text:style-name="table_al">Precarioverordening</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le aangelegenheden (alle afd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stellen van personeel binnen de formatie.</text:p>
                </table:table-cell>
                <table:table-cell table:style-name="entry" table:number-rows-spanned="1" table:number-columns-spanned="1">
                  <text:p text:style-name="table_al">CAR-UWO, hoofdstuk 2</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et mandaat omvat niet de benoeming van manager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ontslag op eigen verzoek, op grond van blijvende arbeidsongeschiktheid en bij pensionering.</text:p>
                </table:table-cell>
                <table:table-cell table:style-name="entry" table:number-rows-spanned="1" table:number-columns-spanned="1">
                  <text:p text:style-name="table_al">CAR-UWO,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strekken van een opdracht voor overwerk.</text:p>
                </table:table-cell>
                <table:table-cell table:style-name="entry" table:number-rows-spanned="1" table:number-columns-spanned="1">
                  <text:p text:style-name="table_al">CAR-UWO, hoofdstuk 4, Regeling variabele werktijd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 Bij gladheid en piket door de opzicht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toepassing van de regeling met betrekking tot verlof waaronder in ieder geval buitengewoon verlof.</text:p>
                </table:table-cell>
                <table:table-cell table:style-name="entry" table:number-rows-spanned="1" table:number-columns-spanned="1">
                  <text:p text:style-name="table_al">Wet Arbeid Zorg, CAR-UWO, hoofdstuk 6, Regeling voor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fhandelen van verzoeken tot aanpassing arbeidsduur.</text:p>
                </table:table-cell>
                <table:table-cell table:style-name="entry" table:number-rows-spanned="1" table:number-columns-spanned="1">
                  <text:p text:style-name="table_al">Wet aanpassing arbeidsduur, CAR-UWO, hoofdstuk 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toepassing van de regeling variabele werktijden.</text:p>
                </table:table-cell>
                <table:table-cell table:style-name="entry" table:number-rows-spanned="1" table:number-columns-spanned="1">
                  <text:p text:style-name="table_al">Regeling variabele werktijd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salaris technisch inpassen van nieuw personeel.</text:p>
                </table:table-cell>
                <table:table-cell table:style-name="entry" table:number-rows-spanned="1" table:number-columns-spanned="1">
                  <text:p text:style-name="table_al">CAR-UWO, hoofdstuk 3, Bezold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 en met uitzondering van afdelingsmanager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tot) het aangaan en het beëindigen van tijdelijke dienstverbanden en andere vormen van tijdelijk personeel (uitzendpersoneel, detachering) binnen de formatie.</text:p>
                </table:table-cell>
                <table:table-cell table:style-name="entry" table:number-rows-spanned="1" table:number-columns-spanned="1">
                  <text:p text:style-name="table_al">CAR-UWO, hoofdstuk 2</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 Indien gebruik wordt gemaakt van het budget onderuitputting is vooraf toestemming nodig van de manager BMO</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tot) het aangaan en het beëindigen van overeenkomsten voor stage en werkervaringsplaatsen</text:p>
                </table:table-cell>
                <table:table-cell table:style-name="entry" table:number-rows-spanned="1" table:number-columns-spanned="1">
                  <text:p text:style-name="table_al">Vergoedingsregeling stagiair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oor zover het de eigen afdeling betref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toepassing van de regeling dienstreizen gemeente Wijchen (inclusief verblijfkosten)</text:p>
                </table:table-cell>
                <table:table-cell table:style-name="entry" table:number-rows-spanned="1" table:number-columns-spanned="1">
                  <text:p text:style-name="table_al">Regeling dienstreiz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wijzigen van de plaatsing in een functie</text:p>
                </table:table-cell>
                <table:table-cell table:style-name="entry" table:number-rows-spanned="1" table:number-columns-spanned="1">
                  <text:p text:style-name="table_al"> CAR-UWO, Hoofdstuk 2</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Alle besluiten en handelingen inzake de Wet openbaarheid van bestuur inzake ambtenaren en bestuurders</text:p>
                </table:table-cell>
                <table:table-cell table:style-name="entry" table:number-rows-spanned="1" table:number-columns-spanned="1">
                  <text:p text:style-name="table_al">Wob</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uurs- en Managementondersteuning (BM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toepassing van de ‘Verhaalswet ongevall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toepassing van het protocol werving en selectie.</text:p>
                </table:table-cell>
                <table:table-cell table:style-name="entry" table:number-rows-spanned="1" table:number-columns-spanned="1">
                  <text:p text:style-name="table_al">Protocol werving en selec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tot het verlenen van ouderschapsverlof op grond van CAR UWO.</text:p>
                </table:table-cell>
                <table:table-cell table:style-name="entry" table:number-rows-spanned="1" table:number-columns-spanned="1">
                  <text:p text:style-name="table_al">Wet Arbeid Zorg, CAR-UWO, hoofdstuk 6, Ouderschapsverlof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oekenning van schadevergoeding op grond van de CAR UWO.</text:p>
                </table:table-cell>
                <table:table-cell table:style-name="entry" table:number-rows-spanned="1" table:number-columns-spanned="1">
                  <text:p text:style-name="table_al">CAR-UWO, hoofdstuk 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overleg met de desbetreffende manag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doen van opgaven ten behoeve van statistische informat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passen protocol ziekteverzuim.</text:p>
                </table:table-cell>
                <table:table-cell table:style-name="entry" table:number-rows-spanned="1" table:number-columns-spanned="1">
                  <text:p text:style-name="table_al">Wet Poortwachter, Regeling bedrijfszorg en ziekteverzuim</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overleg met de desbetreffende manage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lenen van opdrachten ten behoeve van de uitvoering van het opleidingsplan en andere opleidings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uitvoering van de regeling studiefaciliteiten.</text:p>
                </table:table-cell>
                <table:table-cell table:style-name="entry" table:number-rows-spanned="1" table:number-columns-spanned="1">
                  <text:p text:style-name="table_al">CAR-UWO, hoofdstuk 17, Studiefaciliteitenregeling, aanvullende bep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uitvoering van de regeling verplaatsingskosten.</text:p>
                </table:table-cell>
                <table:table-cell table:style-name="entry" table:number-rows-spanned="1" table:number-columns-spanned="1">
                  <text:p text:style-name="table_al">CAR-UWO, hoofdstuk 18, Verplaatsingskostenregeling, aanvullende bep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uitvoeren van het cafetariamodel.</text:p>
                </table:table-cell>
                <table:table-cell table:style-name="entry" table:number-rows-spanned="1" table:number-columns-spanned="1">
                  <text:p text:style-name="table_al">CAR-UWO, hoofdstuk 4a, Regeling koop – verkoop uren, Regeling uitwisseling arbeids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uitbetalen van een overlijdensuitkering op grond van CAR UWO.</text:p>
                </table:table-cell>
                <table:table-cell table:style-name="entry" table:number-rows-spanned="1" table:number-columns-spanned="1">
                  <text:p text:style-name="table_al">CAR-UWO,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verlenen van voorschotten (voor de hele gemeente) in het kader van personeelsbeleid.</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vragen van een uittreksel uit het Algemeen Documentatieregister ter zake verlening van onderscheidin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luiten omtrent de aanwijzing alsmede de intrekking van de aanwijzing van toezichthouders en het afgeven van legitimatiebewijzen aan toezichthouders.</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uiten omtrent de aanwijzing alsmede de intrekking van de aanwijzing van medewerkers die belast zijn met het inwinnen en vaststellen van de definitieve geometrie ten behoeve van de BA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houden van het register gemeenschappelijke regelingen.</text:p>
                </table:table-cell>
                <table:table-cell table:style-name="entry" table:number-rows-spanned="1" table:number-columns-spanned="1">
                  <text:p text:style-name="table_al">27, lid 1, Wg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ijhouden van het delegatieregister.</text:p>
                </table:table-cell>
                <table:table-cell table:style-name="entry" table:number-rows-spanned="1" table:number-columns-spanned="1">
                  <text:p text:style-name="table_al">Deleg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erstrekken van informatie en/of inlichting aan de pers</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afdoening van aanvragen op grond van de Wet openbaarheid van bestuur afkomstig van de pers.</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sluiten tot het) aangaan en beëindigen van huur- en bruikleenovereenkomsten omtrent het verhuren van het kasteel en de kasteeltui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A</text:p>
                </table:table-cell>
                <table:table-cell table:style-name="entry" table:number-rows-spanned="1" table:number-columns-spanned="1">
                  <text:p text:style-name="table_al">Besluiten tot het toepassen van een korting op het  salaris bij langdurige ziekte.</text:p>
                </table:table-cell>
                <table:table-cell table:style-name="entry" table:number-rows-spanned="1" table:number-columns-spanned="1">
                  <text:p text:style-name="table_al">CAR-UWO,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B</text:p>
                </table:table-cell>
                <table:table-cell table:style-name="entry" table:number-rows-spanned="1" table:number-columns-spanned="1">
                  <text:p text:style-name="table_al">Aanwijzing van de secretaris van de commissie voor de bezwaarschriften</text:p>
                </table:table-cell>
                <table:table-cell table:style-name="entry" table:number-rows-spanned="1" table:number-columns-spanned="1">
                  <text:p text:style-name="table_al">4 Verordening commissie bezwaarschriften en 4 Verordening commissie Participatiewet,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C</text:p>
                </table:table-cell>
                <table:table-cell table:style-name="entry" table:number-rows-spanned="1" table:number-columns-spanned="1">
                  <text:p text:style-name="table_al">Besluiten omtrent de aanwijzing van vergoedingen en voorzieningen in het kader van de Werkkostenreg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ubliekzaken (Pu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en in het kader van de Wet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besluiten tot weigering heeft enkel de manager mandaa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en in het kader van rijbewijzen en reisdocumenten</text:p>
                </table:table-cell>
                <table:table-cell table:style-name="entry" table:number-rows-spanned="1" table:number-columns-spanned="1">
                  <text:p text:style-name="table_al">Paspoortwet, Rijbewijzen-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besluiten tot weigering heeft enkel de manager mandaa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palen openingstijden van de burgerlijke stand (Boek 1, titel 4, afdeling 1 artikel 16c Burgerlijk Wetboe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en in het kader van de Kieswet</text:p>
                </table:table-cell>
                <table:table-cell table:style-name="entry" table:number-rows-spanned="1" table:number-columns-spanned="1">
                  <text:p text:style-name="table_al">Kw</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Voor de benoeming van de leden van het hoofdstembureau heeft enkel de manager mandaa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in het kader van de Rijkswet op het Nederlanderschap.</text:p>
                </table:table-cell>
                <table:table-cell table:style-name="entry" table:number-rows-spanned="1" table:number-columns-spanned="1">
                  <text:p text:style-name="table_al">Rw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besluiten tot weigering heeft enkel de manager mandaa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e bevoegdheid te beslissen op verzoeken voor de aanwijzing van een trouwlocat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de afwijzing van een verzoek heeft enkel de manager mandaa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noemen Buitengewoon ambtenaar van de Burgerlijke Stand naar keuz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uiten en handelingen in het kader va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ot een maximum van € 5.000,00 bij de borgstellingen saneringskredieten en boven de €  5.000,– bij borgstellingen voor saneringskredieten heeft de manager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Wet maatschappelijke ondersteuning 2015 en de daarop gebaseerde verordeningen en regelingen;</text:p>
                </table:table-cell>
                <table:table-cell table:style-name="entry" table:number-rows-spanned="1" table:number-columns-spanned="1">
                  <text:p text:style-name="table_al">a: Wmo 201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articipatiewet en de daarop gebaseerde verordeningen en regelingen;</text:p>
                </table:table-cell>
                <table:table-cell table:style-name="entry" table:number-rows-spanned="1" table:number-columns-spanned="1">
                  <text:p text:style-name="table_al">b: 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Regelingen op grond van het gemeentelijke minima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et gemeentelijke schuldhulpverlening.</text:p>
                </table:table-cell>
                <table:table-cell table:style-name="entry" table:number-rows-spanned="1" table:number-columns-spanned="1">
                  <text:p text:style-name="table_al">d. W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Wet aanscherping handhaving en sanctiebeleid SZW-wet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antelzorgurgentieverklaring;</text:p>
                </table:table-cell>
                <table:table-cell table:style-name="entry" table:number-rows-spanned="1" table:number-columns-spanned="1">
                  <text:p text:style-name="table_al">f. Huisvest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De Jeugdwet en de daarop gebaseerde verordeningen en regelingen.</text:p>
                </table:table-cell>
                <table:table-cell table:style-name="entry" table:number-rows-spanned="1" table:number-columns-spanned="1">
                  <text:p text:style-name="table_al">g. J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a</text:p>
                </table:table-cell>
                <table:table-cell table:style-name="entry" table:number-rows-spanned="1" table:number-columns-spanned="1">
                  <text:p text:style-name="table_al">Besluiten en handelingen in het kader va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gene die de boete oplegt mag niet de behandelend medewerker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Participatiewet en de daarop gebaseerde verordeningen en regelingen; </text:p>
                </table:table-cell>
                <table:table-cell table:style-name="entry" table:number-rows-spanned="1" table:number-columns-spanned="1">
                  <text:p text:style-name="table_al">a: P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et inkomensvoorziening ouderen en gedeeltelijk arbeidsongeschikte werkloze werknemers; </text:p>
                </table:table-cell>
                <table:table-cell table:style-name="entry" table:number-rows-spanned="1" table:number-columns-spanned="1">
                  <text:p text:style-name="table_al">b: IOAW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Wet inkomensvoorziening ouderen en gedeeltelijk arbeidsongeschikte gewezen zelfstandigen;</text:p>
                </table:table-cell>
                <table:table-cell table:style-name="entry" table:number-rows-spanned="1" table:number-columns-spanned="1">
                  <text:p text:style-name="table_al">c: IOA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esluit bijstandsverlening zelfstandigen 2004;</text:p>
                </table:table-cell>
                <table:table-cell table:style-name="entry" table:number-rows-spanned="1" table:number-columns-spanned="1">
                  <text:p text:style-name="table_al">d: Bbz20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Wet aanscherping handhaving en sanctiebeleid SZW-wetgeving.</text:p>
                </table:table-cell>
                <table:table-cell table:style-name="entry" table:number-rows-spanned="1" table:number-columns-spanned="1">
                  <text:p text:style-name="table_al">e: Fraude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Boetebesluit sociale zekerheidsw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aanvragen individuele inkomenstoeslag</text:p>
                </table:table-cell>
                <table:table-cell table:style-name="entry" table:number-rows-spanned="1" table:number-columns-spanned="1">
                  <text:p text:style-name="table_al">g: Pw, Verordening inkomens toeslag gemeente Wijch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aanvragen individuele studietoeslag</text:p>
                </table:table-cell>
                <table:table-cell table:style-name="entry" table:number-rows-spanned="1" table:number-columns-spanned="1">
                  <text:p text:style-name="table_al">h: Pw, Vo individuele studietoeslag gemeente Wijch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Mantelzorgurgentieverklaring.</text:p>
                </table:table-cell>
                <table:table-cell table:style-name="entry" table:number-rows-spanned="1" table:number-columns-spanned="1">
                  <text:p text:style-name="table_al">i: Huisvest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en inzake de regeling gehandicaptenparkeerkaarten en -plaatsen.</text:p>
                </table:table-cell>
                <table:table-cell table:style-name="entry" table:number-rows-spanned="1" table:number-columns-spanned="1">
                  <text:p text:style-name="table_al">12 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doen van aangifte bij de officier van justitie in geval van fraude met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fhandeling van ‘onbeheerde zaken’ kleine voorwerpen</text:p>
                </table:table-cell>
                <table:table-cell table:style-name="entry" table:number-rows-spanned="1" table:number-columns-spanned="1">
                  <text:p text:style-name="table_al">160 Gemw</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a</text:p>
                </table:table-cell>
                <table:table-cell table:style-name="entry" table:number-rows-spanned="1" table:number-columns-spanned="1">
                  <text:p text:style-name="table_al">Besluiten en handelingen in het kader van het mandaat van de Sociale Verzekeringsbank, inhoudend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sluiten tot betaling dan wel weigering daarvan in het kader van eenmalig PG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beheer van eenmalige PGB’s voor zover dat beheer door de wet aan de SVB is opg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b</text:p>
                </table:table-cell>
                <table:table-cell table:style-name="entry" table:number-rows-spanned="1" table:number-columns-spanned="1">
                  <text:p text:style-name="table_al">Verwerking persoonsgegevens i.h.k.v. de gemeentelijke toegang</text:p>
                </table:table-cell>
                <table:table-cell table:style-name="entry" table:number-rows-spanned="1" table:number-columns-spanned="1">
                  <text:p text:style-name="table_al">Art. 7.4.1, tweed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c</text:p>
                </table:table-cell>
                <table:table-cell table:style-name="entry" table:number-rows-spanned="1" table:number-columns-spanned="1">
                  <text:p text:style-name="table_al">Verwerking persoonsgegevens t.b.v. het treffen van een individuele voorziening</text:p>
                </table:table-cell>
                <table:table-cell table:style-name="entry" table:number-rows-spanned="1" table:number-columns-spanned="1">
                  <text:p text:style-name="table_al">Art. 7.4.1, tweed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d</text:p>
                </table:table-cell>
                <table:table-cell table:style-name="entry" table:number-rows-spanned="1" table:number-columns-spanned="1">
                  <text:p text:style-name="table_al">Verwerking persoonsgegevens i.h.k.v. het doen van meldingen aan de raad voor de kinderbescherming</text:p>
                </table:table-cell>
                <table:table-cell table:style-name="entry" table:number-rows-spanned="1" table:number-columns-spanned="1">
                  <text:p text:style-name="table_al">Art. 1:240 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e</text:p>
                </table:table-cell>
                <table:table-cell table:style-name="entry" table:number-rows-spanned="1" table:number-columns-spanned="1">
                  <text:p text:style-name="table_al">Verwerking persoonsgegevens t.b.v. de financiering van de uitvoering van kinderbeschermingsmaatregelen</text:p>
                </table:table-cell>
                <table:table-cell table:style-name="entry" table:number-rows-spanned="1" table:number-columns-spanned="1">
                  <text:p text:style-name="table_al">Art. 8, onder e Wb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f</text:p>
                </table:table-cell>
                <table:table-cell table:style-name="entry" table:number-rows-spanned="1" table:number-columns-spanned="1">
                  <text:p text:style-name="table_al">Verwerking persoonsgegevens i.h.k.v. het uitvoeren van jeugdreclassering</text:p>
                </table:table-cell>
                <table:table-cell table:style-name="entry" table:number-rows-spanned="1" table:number-columns-spanned="1">
                  <text:p text:style-name="table_al">Art. 7.3.8 Jeugdwet resp. art. 8, onder e, Wb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g</text:p>
                </table:table-cell>
                <table:table-cell table:style-name="entry" table:number-rows-spanned="1" table:number-columns-spanned="1">
                  <text:p text:style-name="table_al">Verwerking persoonsgegevens t.b.v. de afhandeling van facturen.</text:p>
                </table:table-cell>
                <table:table-cell table:style-name="entry" table:number-rows-spanned="1" table:number-columns-spanned="1">
                  <text:p text:style-name="table_al">Art. 2.3 en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h</text:p>
                </table:table-cell>
                <table:table-cell table:style-name="entry" table:number-rows-spanned="1" table:number-columns-spanned="1">
                  <text:p text:style-name="table_al">Verstrekking persoonsgegevens i.h.k.v. de gemeentelijke toegang aan de jeugdhulpverlener of de hulpverlener in de zin van de WGBO</text:p>
                </table:table-cell>
                <table:table-cell table:style-name="entry" table:number-rows-spanned="1" table:number-columns-spanned="1">
                  <text:p text:style-name="table_al">Art. 8, onder e, Wbp en art. 2.3 en 7.4.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i</text:p>
                </table:table-cell>
                <table:table-cell table:style-name="entry" table:number-rows-spanned="1" table:number-columns-spanned="1">
                  <text:p text:style-name="table_al">Verstrekking persoonsgegevens i.h.k.v. de gemeentelijke toegang aan het AMHK</text:p>
                </table:table-cell>
                <table:table-cell table:style-name="entry" table:number-rows-spanned="1" table:number-columns-spanned="1">
                  <text:p text:style-name="table_al">Art. 5.2.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j</text:p>
                </table:table-cell>
                <table:table-cell table:style-name="entry" table:number-rows-spanned="1" table:number-columns-spanned="1">
                  <text:p text:style-name="table_al">Verstrekking persoonsgegevens i.h.k.v. het doen van meldingen aan de Raad voor de kinderbescherming</text:p>
                </table:table-cell>
                <table:table-cell table:style-name="entry" table:number-rows-spanned="1" table:number-columns-spanned="1">
                  <text:p text:style-name="table_al">Art. 8, onder, art. 21, eerste lid, onder a, Wbp en art. 2.4 Jeugdwet, art 1:240 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k</text:p>
                </table:table-cell>
                <table:table-cell table:style-name="entry" table:number-rows-spanned="1" table:number-columns-spanned="1">
                  <text:p text:style-name="table_al">Verwerking persoonsgegevens i.h.k.v. de Wmo 2015</text:p>
                </table:table-cell>
                <table:table-cell table:style-name="entry" table:number-rows-spanned="1" table:number-columns-spanned="1">
                  <text:p text:style-name="table_al">Art. 5.1.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l</text:p>
                </table:table-cell>
                <table:table-cell table:style-name="entry" table:number-rows-spanned="1" table:number-columns-spanned="1">
                  <text:p text:style-name="table_al">Verstrekking van persoonsgegevens i.h.k.v. de Wmo 2015</text:p>
                </table:table-cell>
                <table:table-cell table:style-name="entry" table:number-rows-spanned="1" table:number-columns-spanned="1">
                  <text:p text:style-name="table_al">Art. 5.2.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amenleving (S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uiten en handelingen in het kader va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gene die de boete oplegt mag niet de behandelend medewerker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sluiten en handelingen in het kader van de Jeugdwet</text:p>
                </table:table-cell>
                <table:table-cell table:style-name="entry" table:number-rows-spanned="1" table:number-columns-spanned="1">
                  <text:p text:style-name="table_al">a: J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Wet maatschappelijke ondersteuning 2015 en de daarop gebaseerde verordeningen en regelingen;</text:p>
                </table:table-cell>
                <table:table-cell table:style-name="entry" table:number-rows-spanned="1" table:number-columns-spanned="1">
                  <text:p text:style-name="table_al">b: Wmo 2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a</text:p>
                </table:table-cell>
                <table:table-cell table:style-name="entry" table:number-rows-spanned="1" table:number-columns-spanned="1">
                  <text:p text:style-name="table_al">Besluiten en handelingen in het kader van het mandaat van de Sociale Verzekeringsbank, inhoudend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sluiten tot betaling dan wel weigering daarvan in het kader van eenmalig PG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beheer van eenmalige PGB’s voor zover dat beheer door de wet aan de SVB is opg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uiten en handelingen in het kader van de Wet inburgering en Verordening inburgering</text:p>
                </table:table-cell>
                <table:table-cell table:style-name="entry" table:number-rows-spanned="1" table:number-columns-spanned="1">
                  <text:p text:style-name="table_al">Wet inburgering; Verordening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gene die de boete oplegt mag niet de behandelend medewerker zij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ot stand brengen van trajectplannen en het sluiten van trajectovereenkomsten met klanten.</text:p>
                </table:table-cell>
                <table:table-cell table:style-name="entry" table:number-rows-spanned="1" table:number-columns-spanned="1">
                  <text:p text:style-name="table_al">Pw</text:p>
                </table:table-cell>
                <table:table-cell table:style-name="entry" table:number-rows-spanned="1" table:number-columns-spanned="1">
                  <text:p text:style-name="table_al">b&amp;w</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doen van aangifte bij de officier van justitie in geval van fraude met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chriftelijke uitwisseling standpunten in verhaal- en terugvordering procedur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luiten op grond van de vigerende Verordening Leerlingenvervoer gemeente Wijch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oepassen van de hardheidsclausule op grond van de vigeren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uiten op grond van artikel 3a, 3b en15 van de Leerplichtwet.</text:p>
                </table:table-cell>
                <table:table-cell table:style-name="entry" table:number-rows-spanned="1" table:number-columns-spanned="1">
                  <text:p text:style-name="table_al">3a, 3b, 15 LPW</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bevoegdheden genoemd in artikelen 18 en 19 van de Leerplichtwet.</text:p>
                </table:table-cell>
                <table:table-cell table:style-name="entry" table:number-rows-spanned="1" table:number-columns-spanned="1">
                  <text:p text:style-name="table_al">18, 19 LP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in het Portefeuillehoudersoverleg Onderwijs &amp; Jeugd met betrekking tot de kwalificatieplicht.</text:p>
                </table:table-cell>
                <table:table-cell table:style-name="entry" table:number-rows-spanned="1" table:number-columns-spanned="1">
                  <text:p text:style-name="table_al">LPW</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De bevoegdheden genoemd in artikelen 6 en 21 van de Leerplichtwet.</text:p>
                </table:table-cell>
                <table:table-cell table:style-name="entry" table:number-rows-spanned="1" table:number-columns-spanned="1">
                  <text:p text:style-name="table_al">6, 21 LP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uitzondering van het vaststellen van het bekostigingsplafond en het programma van overzicht.</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sluiten en handelingen in het kader van de Wet kinderopvang en kwaliteitseisen peuterspeelza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sluiten omtrent de machtiging van medewerkers en/of niet-ondergeschikten om via de Collectieve opdrachtrouteervoorziening berichten te versturen en notificaties te ontvangen waaronder in ieder geval ook begrepen het indienen van verzoeken tot onderzoek bij de Raad voor de Kinderbescherming en het afhandelen van zorgmeldingen.</text:p>
                </table:table-cell>
                <table:table-cell table:style-name="entry" table:number-rows-spanned="1" table:number-columns-spanned="1">
                  <text:p text:style-name="table_al">2.4 lid 1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De uitoefening van de machtiging geschiedt met inachtneming van de van toepassing zijnde wet- en regelgeving en een bewerkersovereenkomst. Bij mandaat aan niet-ondergeschikten is ondermandaat toegestaan.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 informatisering en automatisering (F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besluiten tot het) erkennen van en afwijzen van aansprakelijkheid van de gemeente en het toekennen van de schadevergoeding.</text:p>
                </table:table-cell>
                <table:table-cell table:style-name="entry" table:number-rows-spanned="1" table:number-columns-spanned="1">
                  <text:p text:style-name="table_al"> </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Tot een maximum van € 50.00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besluiten tot het) aansprakelijk stellen van derden voor door hen veroorzaakte schade.</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Tot een maximum van € 50.0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melden van een aansprakelijkheid bij de verzekering.</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buiten de invordering stellen van vordering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esluiten en handelingen waarvoor op grond van het Treasurystatuut de manager financiën verantwoordelijk is.</text:p>
                </table:table-cell>
                <table:table-cell table:style-name="entry" table:number-rows-spanned="1" table:number-columns-spanned="1">
                  <text:p text:style-name="table_al">Artikel 16 en 17 van het Treasurystatuu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sluiten en handelingen besluit waarvoor op grond van het Treasurystatuut de medewerker van financiën belast met Treasury/Treasurer verantwoordelijk is.</text:p>
                </table:table-cell>
                <table:table-cell table:style-name="entry" table:number-rows-spanned="1" table:number-columns-spanned="1">
                  <text:p text:style-name="table_al">Artikel 16 en 17 van het Treasurystatuu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en en handelingen besluit waarvoor op grond van het Treasurystatuut de medewerkers financiële administratie verantwoordelijk zijn.</text:p>
                </table:table-cell>
                <table:table-cell table:style-name="entry" table:number-rows-spanned="1" table:number-columns-spanned="1">
                  <text:p text:style-name="table_al">Artikel 16 en 17 van het Treasurystatuu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erlenen van kwijting namens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oninbaar verklaren van belastingschulden, voor zover passend binnen de geldende beleidsregel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Invorderen van leges.</text:p>
                </table:table-cell>
                <table:table-cell table:style-name="entry" table:number-rows-spanned="1" table:number-columns-spanned="1">
                  <text:p text:style-name="table_al">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Invorderen van precariobelasting.</text:p>
                </table:table-cell>
                <table:table-cell table:style-name="entry" table:number-rows-spanned="1" table:number-columns-spanned="1">
                  <text:p text:style-name="table_al">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e toepassing van het reglement fietsplan.</text:p>
                </table:table-cell>
                <table:table-cell table:style-name="entry" table:number-rows-spanned="1" table:number-columns-spanned="1">
                  <text:p text:style-name="table_al">Fietsplan 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uiten tot) het aangaan en beëindigen van overeenkomsten (inclusief meerjaren) met derden voor aan en/of door de gemeente te leveren roerende goederen, diensten, leveringen of werken met betrekking tot budgetten toegekend aan de senior I&amp;A.</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 I&amp;A</text:p>
                </table:table-cell>
                <table:table-cell table:style-name="entry" table:number-rows-spanned="1" table:number-columns-spanned="1">
                  <text:p text:style-name="table_al">Voor zover passend binnen het toegekende budget en de bijbehorende beleidsdoelstellingen.</text:p>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1">
                  <text:p text:style-name="table_al">Besluiten m.b.t. aanbestedingen en daaruit voortvloeiende voorbereidings- en vervolghandelingen met inachtneming van het aanbestedings- en inkoopbeleid met betrekking tot budgetten toegekend aan de senior adviseur I&amp;A.</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adviseur I&amp;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uimte en Leefomgeving (Ren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voeren van correspondentie inzake de uitvoering van de Wet ruimtelijke ordening.</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zorg dragen voor wettelijk vooroverleg.</text:p>
                </table:table-cell>
                <table:table-cell table:style-name="entry" table:number-rows-spanned="1" table:number-columns-spanned="1">
                  <text:p text:style-name="table_al">3.1.1 B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buiten behandeling laten van verzoeken om planschade.</text:p>
                </table:table-cell>
                <table:table-cell table:style-name="entry" table:number-rows-spanned="1" table:number-columns-spanned="1">
                  <text:p text:style-name="table_al">6.1.3.1 B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heffen van het drempelbedrag planschade en het wijzen op de verschuldigdheid daarvan.</text:p>
                </table:table-cell>
                <table:table-cell table:style-name="entry" table:number-rows-spanned="1" table:number-columns-spanned="1">
                  <text:p text:style-name="table_al">6.4 W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tsen van brondocumenten aan de wettelijke vereisten voor het inschrijven in de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Opstellen van schriftelijke verklaringen en ambtshalve correcties.</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uitvoeren van de provinciale subsidieregeling woningisolatie.</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op grond van de Wet ruimtelijke ordening, Woningwet en Wet milieubeheer naar aanleiding van een aanvraag ingediend vóór 1 oktober 2010 welke bevoegdheid per die datum is opgenomen in de Wabo.</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Indien zienswijzen naar voren zijn gebracht heeft de manager geen mandaa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en handelingen met betrekking tot het Besluit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melden aan Gedeputeerde Staten van onderzoeksgevallen of ernstige gevallen van bodemverontreiniging op grond van artikel 41 Wbb.</text:p>
                </table:table-cell>
                <table:table-cell table:style-name="entry" table:number-rows-spanned="1" table:number-columns-spanned="1">
                  <text:p text:style-name="table_al">41 Wb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goedkeuren van archeologische rapporten en een programma van eisen.</text:p>
                </table:table-cell>
                <table:table-cell table:style-name="entry" table:number-rows-spanned="1" table:number-columns-spanned="1">
                  <text:p text:style-name="table_al">Wam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electiebesluiten met betrekking tot archeologie.</text:p>
                </table:table-cell>
                <table:table-cell table:style-name="entry" table:number-rows-spanned="1" table:number-columns-spanned="1">
                  <text:p text:style-name="table_al">Wam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met betrekking tot het verlenen van een drank- en horecavergunning.</text:p>
                </table:table-cell>
                <table:table-cell table:style-name="entry" table:number-rows-spanned="1" table:number-columns-spanned="1">
                  <text:p text:style-name="table_al">3 DH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verige besluiten met betrekking tot de Drank en horecawet met uitzondering van besluiten met betrekking tot een ontheffing.</text:p>
                </table:table-cell>
                <table:table-cell table:style-name="entry" table:number-rows-spanned="1" table:number-columns-spanned="1">
                  <text:p text:style-name="table_al">3 DHW, 31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uiten met betrekking tot een ontheffing op grond van de Drank- en Horecawet.</text:p>
                </table:table-cell>
                <table:table-cell table:style-name="entry" table:number-rows-spanned="1" table:number-columns-spanned="1">
                  <text:p text:style-name="table_al">35 DHW, 4, lid 4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esluiten met betrekking tot een loterijvergunning.</text:p>
                </table:table-cell>
                <table:table-cell table:style-name="entry" table:number-rows-spanned="1" table:number-columns-spanned="1">
                  <text:p text:style-name="table_al">3 Wod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en met betrekking tot het aanwezig hebben van een speelautomaat.</text:p>
                </table:table-cell>
                <table:table-cell table:style-name="entry" table:number-rows-spanned="1" table:number-columns-spanned="1">
                  <text:p text:style-name="table_al">30b t/m 30g Wod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sluiten met betrekking tot kleine kansspelen met uitzondering van een verbod.</text:p>
                </table:table-cell>
                <table:table-cell table:style-name="entry" table:number-rows-spanned="1" table:number-columns-spanned="1">
                  <text:p text:style-name="table_al">7c Wod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bod van een bijeenkomst met gelegenheid voor deelname aan een klein kansspel.</text:p>
                </table:table-cell>
                <table:table-cell table:style-name="entry" table:number-rows-spanned="1" table:number-columns-spanned="1">
                  <text:p text:style-name="table_al">7c WodK</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aanwijzen van verkeersregelaars tijdens evenementen.</text:p>
                </table:table-cell>
                <table:table-cell table:style-name="entry" table:number-rows-spanned="1" table:number-columns-spanned="1">
                  <text:p text:style-name="table_al">56 van het BABW en de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ijdelijke verkeersbesluiten tijdens evenementen.</text:p>
                </table:table-cell>
                <table:table-cell table:style-name="entry" table:number-rows-spanned="1" table:number-columns-spanned="1">
                  <text:p text:style-name="table_al">18 WvW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afdeling openbare werken en vastgoed advies heeft uitgebracht</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lenen van vergunningen of ontheffingen, het accepteren van meldingen op grond van de Apv en het verbinden van voorschriften en beperkingen hieraan.</text:p>
                </table:table-cell>
                <table:table-cell table:style-name="entry" table:number-rows-spanned="1" table:number-columns-spanned="1">
                  <text:p text:style-name="table_al">Apv</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uitzondering van besluiten waarvoor de afdeling openbare werken en vastgoed mandaat heeft.</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weigeren van een vergunning of ontheffing op grond van de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buiten behandeling laten van een aanvraag om vergunning of ontheffing vanwege te late indiening.</text:p>
                </table:table-cell>
                <table:table-cell table:style-name="entry" table:number-rows-spanned="1" table:number-columns-spanned="1">
                  <text:p text:style-name="table_al">1.3 Apv, 4:5 Awb</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verlengen van de beslistermijn.</text:p>
                </table:table-cell>
                <table:table-cell table:style-name="entry" table:number-rows-spanned="1" table:number-columns-spanned="1">
                  <text:p text:style-name="table_al">1.2, lid 2, Apv</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intrekken of wijzigen van een vergunning of ontheffing ingevolge de Apv.</text:p>
                </table:table-cell>
                <table:table-cell table:style-name="entry" table:number-rows-spanned="1" table:number-columns-spanned="1">
                  <text:p text:style-name="table_al">1.6 Apv</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Besluiten met betrekking tot ontheffing toegang centrum van bord C01, en ontheffing gebruik parkeerschijf in parkeerschijfzone met uitzondering van een besluit tot weigering.</text:p>
                </table:table-cell>
                <table:table-cell table:style-name="entry" table:number-rows-spanned="1" table:number-columns-spanned="1">
                  <text:p text:style-name="table_al">87 RV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eigering van een ontheffing toegang centrum van bord C01.</text:p>
                </table:table-cell>
                <table:table-cell table:style-name="entry" table:number-rows-spanned="1" table:number-columns-spanned="1">
                  <text:p text:style-name="table_al">87 RVV</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lenen van toestemming voor het opstijgen met een heteluchtballon en een verklaring toestemming paramotoren.</text:p>
                </table:table-cell>
                <table:table-cell table:style-name="entry" table:number-rows-spanned="1" table:number-columns-spanned="1">
                  <text:p text:style-name="table_al">8a.50, lid 2 en lid 4 Wet Luchtvaart, 3 lid 4 Besluit Burgerluchthavens en 18 lid 1 en lid 2 Regeling Burgerluchtha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gunstigende besluiten op grond van of in samenhang (Apv, Wro, Flora- en faunawet, Monumentenwet) met de Wet algemene bepalingen omgevingsrecht waarbij geen zienswijze is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it mandaat geldt ook voor omgevingsvergunningen op grond van artikel 2:11, 2:12, 4:11 en 4:15 van de Apv. Indien een van de toestemmingen inhoudt een projectafwijkingsbesluit conform artikel 2.12, lid 1, sub a, onder 3 van de Wabo, dan geldt er geen mandaat voor het beslissen op de aanvraag.</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lle overige besluiten op grond van of in samenhang (Apv, Wro, Flora- en faunawet, Monumentenwet) met de Wet algemene bepalingen omgevingsrecht, waaronder in ieder geval begrepen besluiten tot weigering, tot buiten behandeling laten van de aanvraag en het verlengen van de beslistermij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Dit mandaat geldt ook voor omgevingsvergunningen op grond van artikel 2:11, 2:12, 4:11 en 4:15 van de Apv. Indien een van de toestemmingen inhoudt een projectafwijkingsbesluit conform artikel 2.12, lid 1, sub a, onder 3 van de Wabo, dan geldt er geen mandaat voor het beslissen op de aanvraag.</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sluiten en handelingen betreffende de handhaving als bedoeld in artikel 125 van de Gemeentewet en hoofdstuk 5 van de Awb.</text:p>
                </table:table-cell>
                <table:table-cell table:style-name="entry" table:number-rows-spanned="1" table:number-columns-spanned="1">
                  <text:p text:style-name="table_al">125 Gemw, afd 5.3 en 5.4 Awb</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esluiten en handelingen in het kader van handhaving op grond van het Besluit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uit tot het afwijken van het advies van de dorpsbouwmeester.</text:p>
                </table:table-cell>
                <table:table-cell table:style-name="entry" table:number-rows-spanned="1" table:number-columns-spanned="1">
                  <text:p text:style-name="table_al">2.10, lid 1, onder d 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mtrent sloopwerkzaamheden en -meldingen.</text:p>
                </table:table-cell>
                <table:table-cell table:style-name="entry" table:number-rows-spanned="1" table:number-columns-spanned="1">
                  <text:p text:style-name="table_al">1.26 t/m 1.33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bepalen van het straatpeil, de rooilijnen en/of bebouwingsgrenzen op het bouwterrein.</text:p>
                </table:table-cell>
                <table:table-cell table:style-name="entry" table:number-rows-spanned="1" table:number-columns-spanned="1">
                  <text:p text:style-name="table_al">1.24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Verkopen van materialen in het kader van artikel 104 Woningwet.</text:p>
                </table:table-cell>
                <table:table-cell table:style-name="entry" table:number-rows-spanned="1" table:number-columns-spanned="1">
                  <text:p text:style-name="table_al">104 W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strekken van informatie aan de minister op grond van artikel 65 Woningwet.</text:p>
                </table:table-cell>
                <table:table-cell table:style-name="entry" table:number-rows-spanned="1" table:number-columns-spanned="1">
                  <text:p text:style-name="table_al">65 Ww</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anwijzingen en ontheffingen ten aanzien van bouw- en sloopwerkzaamheden.</text:p>
                </table:table-cell>
                <table:table-cell table:style-name="entry" table:number-rows-spanned="1" table:number-columns-spanned="1">
                  <text:p text:style-name="table_al">8.1.1 t/m 8.9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en van een ontheffing voor vervoer van gevaarlijke stoffen.</text:p>
                </table:table-cell>
                <table:table-cell table:style-name="entry" table:number-rows-spanned="1" table:number-columns-spanned="1">
                  <text:p text:style-name="table_al">22 Wvg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Weigeren van een ontheffing voor vervoer van gevaarlijke stoffen.</text:p>
                </table:table-cell>
                <table:table-cell table:style-name="entry" table:number-rows-spanned="1" table:number-columns-spanned="1">
                  <text:p text:style-name="table_al">22 Wvgs</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esluiten m.b.t. het inzamelen van huishoudelijke afvalstoffen.</text:p>
                </table:table-cell>
                <table:table-cell table:style-name="entry" table:number-rows-spanned="1" table:number-columns-spanned="1">
                  <text:p text:style-name="table_al">A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l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sluiten met betrekking tot een vergunning voor een standplaats op de markt.</text:p>
                </table:table-cell>
                <table:table-cell table:style-name="entry" table:number-rows-spanned="1" table:number-columns-spanned="1">
                  <text:p text:style-name="table_al">Art. 6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nemen van begunstigende beslissingen op grond van artikel 15 Leegstandswet.</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nemen van andere besluiten op grond van artikel 15 Leegstandswet.</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anwijzen collectieve festiviteit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a</text:p>
                </table:table-cell>
                <table:table-cell table:style-name="entry" table:number-rows-spanned="1" table:number-columns-spanned="1">
                  <text:p text:style-name="table_al">Besluiten in het kader van de Verordening Starterslening gemeente Wijchen 2015</text:p>
                </table:table-cell>
                <table:table-cell table:style-name="entry" table:number-rows-spanned="1" table:number-columns-spanned="1">
                  <text:p text:style-name="table_al">Art. 2, 5 en 6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evoegdheid genoemd in art. 8 is niet gemandateerd.</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re werken en Vastgoed (OWen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besluiten tot) vestigen van opstalrecht t.b.v. gemeentelijke nutsvoorzieningen.</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besluiten tot) vestigen van opstalrecht t.b.v. civieltechnische werken (riolering ed).</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besluiten tot) verkoop van grond ten behoeve van openbare nutsvoorzieningen.</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Bevoegdheden in verband met het gebruik van openbare gemeente-eigendommen.</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t (besluiten tot het) aangaan en beëindigen van huur- en bruikleenovereenkomsten omtrent het verhuren van sportzal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 </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Correspondentie inzake voorbereiding en uitvoering van een besluit met betrekking tot de werkzaamheden grondzak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oeren van onderhandelingen over de verwerving of verkoop van onroerend goed (grond en opstallen) en het vastleggen van het resultaat hierva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it mandaat omvat niet het ondertekenen van overeenkomst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ijdelijk in gebruik geven van grond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Grondruilen om niet.</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12/3544</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vertegenwoordigen van de gemeente in en buiten rechte met betrekking tot de werkzaamheden grondzaken ter uitvoering van besluiten van de gemeenteraad en b&amp;w.</text:p>
                </table:table-cell>
                <table:table-cell table:style-name="entry" table:number-rows-spanned="1" table:number-columns-spanned="1">
                  <text:p text:style-name="table_al">171, lid 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vertegenwoordigen van de gemeente in transacties ten overstaan van een notaris ten einde onroerende goederen te vervreemden dan wel te verkrijgen.</text:p>
                </table:table-cell>
                <table:table-cell table:style-name="entry" table:number-rows-spanned="1" table:number-columns-spanned="1">
                  <text:p text:style-name="table_al">171, lid 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Artikel 2, lid 4 is niet van toepassing.</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e uitvoering van taken inzake onteigening.</text:p>
                </table:table-cell>
                <table:table-cell table:style-name="entry" table:number-rows-spanned="1" table:number-columns-spanned="1">
                  <text:p text:style-name="table_al">Onteigen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Overdragen bloot eigendom bij eeuwigdurende erfpacht tot € 500,00.</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besluiten tot het) verkopen van grond aan de elektriciteitsmaatschappij voor het plaatsen van een besturingskastje.</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Uitvoeren van besluiten en bevoegdheden op grond van de Wet voorkeursrecht gemeenten.</text:p>
                </table:table-cell>
                <table:table-cell table:style-name="entry" table:number-rows-spanned="1" table:number-columns-spanned="1">
                  <text:p text:style-name="table_al">Wv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Besluiten tot) het aangaan en beëindigen van overeenkomsten conform de nota aanpak illegaal grondgebruik.</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uiten tot) het aangaan en beëindigen van koop- huur- en gebruiksovereenkomsten conform de Notitie Groenstroken Wijchen.</text:p>
                </table:table-cell>
                <table:table-cell table:style-name="entry" table:number-rows-spanned="1" table:number-columns-spanned="1">
                  <text:p text:style-name="table_al">160, lid 1, onder e en 171, lid 1 Gemw</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uiten en handelingen met betrekking tot het aanbrengen van voorzieningen voor verkeer of verlichting.</text:p>
                </table:table-cell>
                <table:table-cell table:style-name="entry" table:number-rows-spanned="1" table:number-columns-spanned="1">
                  <text:p text:style-name="table_al">2:21 Apv</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uiten en handelingen met betrekking tot het verbod voor objecten onder een hoogspanningslijn.</text:p>
                </table:table-cell>
                <table:table-cell table:style-name="entry" table:number-rows-spanned="1" table:number-columns-spanned="1">
                  <text:p text:style-name="table_al">2:22 Apv</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uiten en handelingen met betrekking tot de bestrijding van akkerdistels.</text:p>
                </table:table-cell>
                <table:table-cell table:style-name="entry" table:number-rows-spanned="1" table:number-columns-spanned="1">
                  <text:p text:style-name="table_al">2:65A Apv</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uiten en handelingen betreffende de handhaving, als bedoeld in artikel 125 van de Gemeentewet en afdeling 5.3 en 5.4 van de Algemene wet bestuursrecht, van de hiervoor genoemde bepalingen uit de Apv.</text:p>
                </table:table-cell>
                <table:table-cell table:style-name="entry" table:number-rows-spanned="1" table:number-columns-spanned="1">
                  <text:p text:style-name="table_al">125 Gemw, afd. 5.3 en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ijdelijke en permanente verkeersbesluiten</text:p>
                </table:table-cell>
                <table:table-cell table:style-name="entry" table:number-rows-spanned="1" table:number-columns-spanned="1">
                  <text:p text:style-name="table_al">18 WvW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Besluiten op een verzoek tot wijzigingen van lokale openbare 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Toestemming voor het leggen of wijzigen van kabels en leidingen aan nutsbedrijven.</text:p>
                </table:table-cell>
                <table:table-cell table:style-name="entry" table:number-rows-spanned="1" table:number-columns-spanned="1">
                  <text:p text:style-name="table_al">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uitvoeren van de telecommunicatieverordening.</text:p>
                </table:table-cell>
                <table:table-cell table:style-name="entry" table:number-rows-spanned="1" table:number-columns-spanned="1">
                  <text:p text:style-name="table_al">Telecommunicatiewet, 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Het verlenen van de toestemming voor rioolaansluitingen.</text:p>
                </table:table-cell>
                <table:table-cell table:style-name="entry" table:number-rows-spanned="1" table:number-columns-spanned="1">
                  <text:p text:style-name="table_al">160, lid 1, onder e en 171 Gem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aanwijzen van parkeerplaatsen voor gehandicapten.</text:p>
                </table:table-cell>
                <table:table-cell table:style-name="entry" table:number-rows-spanned="1" table:number-columns-spanned="1">
                  <text:p text:style-name="table_al">18 WvW, 12 BABW</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ndertekenen van begeleidingsbrieven voor transport over de weg van materialen, grondstoffen en/of afvalstoffen op basis van het Besluit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beheren van het WKPB-register.</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uitvoeren van de subsidieregeling oud pap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Beheer van de Basisregistratie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oetsen van brondocumenten aan de wettelijke vereisten voor het inschrijven in de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aststellen definitieve geometrie.</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Opstellen van schriftelijke verklaringen en ambtshalve correcties.</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Opstellen procesverbaal van constaterin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ekenning nummer op het grondgebied van de gemeente gelegen verblijfsobjecten, standplaatsen en ligplaatsen</text:p>
                </table:table-cell>
                <table:table-cell table:style-name="entry" table:number-rows-spanned="1" table:number-columns-spanned="1">
                  <text:p text:style-name="table_al">3 Verordening naamgeving en Nummering</text:p>
                </table:table-cell>
                <table:table-cell table:style-name="entry" table:number-rows-spanned="1" table:number-columns-spanned="1">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ststellen BAG processenhandboek.</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afbakening van panden, verblijfsobjecten, standplaatsen en ligplaatsen</text:p>
                </table:table-cell>
                <table:table-cell table:style-name="entry" table:number-rows-spanned="1" table:number-columns-spanned="1">
                  <text:p text:style-name="table_al">3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epalen van het straatpeil, de rooilijnen en/of bebouwingsgrenzen op het bouwterrein.</text:p>
                </table:table-cell>
                <table:table-cell table:style-name="entry" table:number-rows-spanned="1" table:number-columns-spanned="1">
                  <text:p text:style-name="table_al">1.24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ussentijdse wijzigingen en aanpassingen in het Uitvoeringsprogramma onderhoud en beheer Ibor</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Uitvoering van het Uitvoeringsprogramma onderhoud en beheer Ibor</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024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4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4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and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244</meta:user-defined>
    <meta:user-defined meta:name="OVERHEIDop.GmbID/DC.identifier">gmb-2016-170244</meta:user-defined>
    <meta:user-defined meta:name="OVERHEID.TaxonomieBeleidsagenda/OVERHEID.category">Bestuur | Organisatie en beleid</meta:user-defined>
    <meta:user-defined meta:name="OVERHEID.Gemeente/DC.spatial">Wijchen</meta:user-defined>
    <meta:user-defined meta:name="DC.source">wet Gemw;1.0:c:BWBR0005416&amp;g=2016-07-01</meta:user-defined>
    <meta:user-defined meta:name="DC.source">wet Awb;1.0:c:BWBR0005537&amp;g=2016-11-03</meta:user-defined>
    <meta:user-defined meta:name="OVERHEIDop.referentienummer">Z/16/000957</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xs:date/OVERHEIDop.startdatum">2016-12-07</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op.betreftRegeling">CVDR226264_12</meta:user-defined>
    <meta:user-defined meta:name="OVERHEIDop.versieInformatie"/>
  </office:meta>
</office:document-meta>
</file>