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etveld 4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7 augustus 2016 een melding Activiteitenbesluit milieubeheer is ontvangen voor het veranderen van het bedrijf. De locatie betreft<text:span text:style-name="nadrukvet"> Rietveld 49, 2611 LH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02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Rietveld 4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43</meta:user-defined>
    <meta:user-defined meta:name="OVERHEIDop.GmbID/DC.identifier">gmb-2016-170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LH 49</meta:user-defined>
    <meta:user-defined meta:name="OVERHEIDop.woonplaats">Delft</meta:user-defined>
    <meta:user-defined meta:name="OVERHEIDop.straatnaam">Rietvel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19 447760</meta:user-defined>
    <meta:user-defined meta:name="OVERHEIDop.versieInformatie"/>
  </office:meta>
</office:document-meta>
</file>