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tijdelijk (max. 12 maanden) plaatsen woonunit De Kievit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november 2016 een vergunning afgegeven voor het tijdelijk ( max. 12 maanden) plaatsen van een woonunit op het perceel De Kievit 8 in 5953 TC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4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tijdelijk (max. 12 maanden) plaatsen woonunit De Kievit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41</meta:user-defined>
    <meta:user-defined meta:name="OVERHEIDop.GmbID/DC.identifier">gmb-2016-170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G 1</meta:user-defined>
    <meta:user-defined meta:name="OVERHEIDop.woonplaats">Reuver</meta:user-defined>
    <meta:user-defined meta:name="OVERHEIDop.straatnaam">Paulus Potter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687 366966</meta:user-defined>
    <meta:user-defined meta:name="OVERHEIDop.versieInformatie"/>
  </office:meta>
</office:document-meta>
</file>