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bouwen </text:p>
            <text:p text:style-name="common-al">Een omgevingsvergunning is aangevraagd voor het bouwen van een bijgebouw, Molenstraat 8, 6657 BW, in Boven-Leeuwen (03-02-2016)</text:p>
            <text:p text:style-name="common-al"/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02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24</meta:user-defined>
    <meta:user-defined meta:name="OVERHEIDop.GmbID/DC.identifier">gmb-2016-17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W 8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950 432547</meta:user-defined>
    <meta:user-defined meta:name="OVERHEIDop.versieInformatie"/>
  </office:meta>
</office:document-meta>
</file>