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laan 47 en 4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vergunning 201108084/25 dd. 30-01-2013 voor het veranderen van de begane grondwoning Valkenboslaan 47 en de 1e en 2e etagewoning Valkenboslaan 47-A tot 7 wooneenheden alsmede het toevoegen van een dakopbouw</text:p>
            <text:p text:style-name="common-al"/>
            <text:p text:style-name="common-al">Ons kenmerk: 2016188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laan 47 en 47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023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3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3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kenboslaan 47 en 47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39</meta:user-defined>
    <meta:user-defined meta:name="OVERHEIDop.GmbID/DC.identifier">gmb-2016-170239</meta:user-defined>
    <meta:user-defined meta:name="DCTERMS.abstract">Het gewijzigd uitvoeren van vergunning 201108084/25 dd. 30-01-2013 voor het veranderen van de begane grondwoning Valkenboslaan 47 en de 1e en 2e etagewoning Valkenboslaan 47-A tot 7 wooneenheden alsmede het toevoegen van een dakopbouw</meta:user-defined>
    <meta:user-defined meta:name="OVERHEIDop.referentienummer">201618811/6174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CE 47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761.845 454816.16</meta:user-defined>
    <meta:user-defined meta:name="OVERHEIDop.versieInformatie"/>
  </office:meta>
</office:document-meta>
</file>