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wijzing stichting Emmaus Perspectief als inzamelaar voor grof huishoudelijk afval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28 november 2016 de stichting Emmaus Perspectief, gevestigd aan de Naborchweg 1, 6071 PG te Swalmen, aangewezen als inzamelaar van bruikbare en niet-bruikbare huisraad, bruikbaar en niet-bruikbaar textiel en van bruikbaar en niet bruikbaar wit- en bruingoed (inclusief koelkasten en diepvriezers) voor de periode 1 januari 2017 t/m 31 december 2017 op grond van artikel 2 lid 2 ‘Afvalstoffenverordening 2011 gemeente Beesel versie 2’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-11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023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wijzing stichting Emmaus Perspectief als inzamelaar voor grof huishoudelijk afval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37</meta:user-defined>
    <meta:user-defined meta:name="OVERHEIDop.GmbID/DC.identifier">gmb-2016-1702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0541 364498</meta:user-defined>
    <meta:user-defined meta:name="OVERHEID.EPSG28992/DC.spatial">203233 366335</meta:user-defined>
    <meta:user-defined meta:name="OVERHEIDop.versieInformatie"/>
  </office:meta>
</office:document-meta>
</file>