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7 recreatiewoningen, Hoogcruts 14 met huisnummer toevoeging 17 t/m 42 en 47, 6255 NS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27 recreatiewoningen op de percelen <text:span text:style-name="nadrukvet">Hoogcruts 14 met huisnummer toevoeging 17 t/m 42 en 47, 6255 NS  Noorbeek</text:span> (verzonden 1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6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023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3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3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7 recreatiewoningen, Hoogcruts 14 met huisnummer toevoeging 17 t/m 42 en 47, 6255 NS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234</meta:user-defined>
    <meta:user-defined meta:name="OVERHEIDop.GmbID/DC.identifier">gmb-2016-170234</meta:user-defined>
    <meta:user-defined meta:name="OVERHEID.TaxonomieBeleidsagenda/OVERHEID.category">Ruimte en infrastructuur | Organisatie en beleid</meta:user-defined>
    <meta:user-defined meta:name="OVERHEIDop.referentienummer">Z-HZ_WABO-2016-003413</meta:user-defined>
    <meta:user-defined meta:name="DCTERMS.abstract">het bouwen van 27 recreatiewoning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S</meta:user-defined>
    <meta:user-defined meta:name="OVERHEIDop.woonplaats">Noorbeek</meta:user-defined>
    <meta:user-defined meta:name="OVERHEIDop.straatnaam">Hoogcruts</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906 309598</meta:user-defined>
    <meta:user-defined meta:name="OVERHEIDop.versieInformatie"/>
  </office:meta>
</office:document-meta>
</file>